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157a0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157a0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157a0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157a0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157a0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157a0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157a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157a0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157a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157a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157a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157a0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157a0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157a0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157a0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157a0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1157a0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157a0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1157a0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1157a0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157a0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157a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2ab44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2a29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35a23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1157a0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officeooo:rsid="0020b9d6"/>
    </style:style>
    <style:style style:name="T19" style:family="text">
      <style:text-properties officeooo:rsid="0002a292"/>
    </style:style>
    <style:style style:name="T20" style:family="text">
      <style:text-properties officeooo:rsid="0005c0aa"/>
    </style:style>
    <style:style style:name="T21" style:family="text">
      <style:text-properties officeooo:rsid="0010e327"/>
    </style:style>
    <style:style style:name="T22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7">o conserto no calçamento da </text:span><text:span text:style-name="T16"><text:s/>Rua Augusto Spineli, </text:span><text:span text:style-name="T17">esquina com a Rua Farinha Filho </text:span><text:span text:style-name="T15">– Centr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8">1</text:span><text:span text:style-name="T19">4</text:span><text:span text:style-name="T20"> de Outubro </text:span><text:span text:style-name="T1"><text:s/></text:span>201<text:span text:style-name="T21">5</text:span><text:span text:style-name="T22">.</text:span></text:p>
      <text:p text:style-name="P18"/>
      <text:p text:style-name="P18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2:24:07.11</meta:creation-date>
    <meta:print-date>2015-10-14T12:25:55.08</meta:print-date>
    <dc:date>2015-10-14T12:27:50.02</dc:date>
    <meta:editing-duration>P0D</meta:editing-duration>
    <meta:editing-cycles>1</meta:editing-cycles>
    <meta:document-statistic meta:table-count="0" meta:image-count="1" meta:object-count="0" meta:page-count="1" meta:paragraph-count="14" meta:word-count="64" meta:character-count="453" meta:non-whitespace-character-count="352"/>
    <meta:generator>LibreOffice/3.6$Windows_x86 LibreOffice_project/2ef5aff-a6fb0ff-166bdff-cf087ad-0f1389</meta:generator>
  </office:meta>
</office:document-meta>
</file>