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f6fd0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aa6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caa69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0f6fd0"/>
    </style:style>
    <style:style style:name="T8" style:family="text">
      <style:text-properties officeooo:rsid="00113f33"/>
    </style:style>
    <style:style style:name="T9" style:family="text">
      <style:text-properties officeooo:rsid="0012db3e"/>
    </style:style>
    <style:style style:name="T10" style:family="text">
      <style:text-properties officeooo:rsid="0012fd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0">08 de Outubro</text:span> de 201<text:span text:style-name="T9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5"/>
      <text:p text:style-name="P14"><text:span text:style-name="T2">Requeiro</text:span><text:span text:style-name="T5">, após observadas as formalidades regimentais, que seja encaminhado ao Exmo. </text:span><text:span text:style-name="T3">Secretário de Serviços P</text:span><text:span text:style-name="T4">ú</text:span><text:span text:style-name="T3">blicos</text:span><text:span text:style-name="T2"> </text:span><text:span text:style-name="T5">do Município de Nova Friburgo e a </text:span><text:span text:style-name="T6">Secretaria de Serviços Públicos</text:span><text:span text:style-name="T5"> a presente indicação: </text:span></text:p>
      <text:p text:style-name="P18"/>
      <text:p text:style-name="P18"/>
      <text:p text:style-name="P19"><text:span text:style-name="T2">INDICAÇÃO</text:span><text:span text:style-name="T5">:</text:span></text:p>
      <text:p text:style-name="P13"/>
      <text:p text:style-name="P16"><text:tab/> </text:p>
      <text:p text:style-name="P20"><text:span text:style-name="T8">Solicito com urgência a desratização</text:span> <text:span text:style-name="T9">na rua Gastão Breder Afonso, em Conselheiro Paulino</text:span> vez que <text:span text:style-name="T7">o aparecimento de ratos na localidade.</text:span></text:p>
      <text:p text:style-name="P21"/>
      <text:p text:style-name="P17"/>
      <text:p text:style-name="P17">Sala Dr. Jean Bazet,</text:p>
      <text:p text:style-name="P10">em <text:span text:style-name="T10">08 de Outubro</text:span> 201<text:span text:style-name="T9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5</meta:editing-cycles>
    <meta:editing-duration>PT24M30S</meta:editing-duration>
    <dc:date>2015-10-09T13:33:44.572000000</dc:date>
    <meta:document-statistic meta:table-count="0" meta:image-count="1" meta:object-count="0" meta:page-count="1" meta:paragraph-count="17" meta:word-count="90" meta:character-count="621" meta:non-whitespace-character-count="506"/>
    <meta:user-defined meta:name="Info 1"/>
    <meta:user-defined meta:name="Info 2"/>
    <meta:user-defined meta:name="Info 3"/>
    <meta:user-defined meta:name="Info 4"/>
  </office:meta>
</office:document-meta>
</file>