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0c54c3"/>
    </style:style>
    <style:style style:name="T5" style:family="text">
      <style:text-properties officeooo:rsid="000c9fc9"/>
    </style:style>
    <style:style style:name="T6" style:family="text">
      <style:text-properties officeooo:rsid="000e0ec8"/>
    </style:style>
    <style:style style:name="T7" style:family="text">
      <style:text-properties officeooo:rsid="000f52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7">08</text:span> de <text:span text:style-name="T7">Setembro</text:span> de 201<text:span text:style-name="T6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Serviços Públicos </text:span><text:span text:style-name="T3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<text:span text:style-name="T5"><text:s/>Limpeza </text:span>na rua <text:span text:style-name="T7">Antônio Banjar, no bairro Catarcione.</text:span></text:p>
      <text:p text:style-name="P20"/>
      <text:p text:style-name="P16"/>
      <text:p text:style-name="P16">Sala Dr. Jean Bazet,</text:p>
      <text:p text:style-name="P10">em <text:span text:style-name="T7">08</text:span> de <text:span text:style-name="T7">Setembro</text:span> 201<text:span text:style-name="T6">5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11</meta:editing-cycles>
    <meta:editing-duration>PT32M58S</meta:editing-duration>
    <dc:date>2015-10-08T16:03:46.107000000</dc:date>
    <meta:print-date>2015-10-08T16:03:59.652000000</meta:print-date>
    <meta:document-statistic meta:table-count="0" meta:image-count="1" meta:object-count="0" meta:page-count="1" meta:paragraph-count="17" meta:word-count="77" meta:character-count="541" meta:non-whitespace-character-count="438"/>
    <meta:user-defined meta:name="Info 1"/>
    <meta:user-defined meta:name="Info 2"/>
    <meta:user-defined meta:name="Info 3"/>
    <meta:user-defined meta:name="Info 4"/>
  </office:meta>
</office:document-meta>
</file>