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189f3e5" officeooo:paragraph-rsid="0084b0e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P14" style:family="paragraph" style:parent-style-name="Standard">
      <style:paragraph-properties fo:text-align="justify" style:justify-single-word="false"/>
      <style:text-properties officeooo:paragraph-rsid="01987606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89f3e5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95202c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195919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1976a20" style:font-size-asian="14pt" style:font-weight-asian="bold" style:font-size-complex="14pt" style:font-weight-complex="bold"/>
    </style:style>
    <style:style style:name="T7" style:family="text">
      <style:text-properties fo:font-size="14pt" officeooo:rsid="00189cf3" style:font-size-asian="14pt" style:font-size-complex="14pt"/>
    </style:style>
    <style:style style:name="T8" style:family="text">
      <style:text-properties fo:font-size="14pt" officeooo:rsid="00331787" style:font-size-asian="14pt" style:font-size-complex="14pt"/>
    </style:style>
    <style:style style:name="T9" style:family="text">
      <style:text-properties fo:font-size="14pt" officeooo:rsid="0082ddbc" style:font-size-asian="14pt" style:font-size-complex="14pt"/>
    </style:style>
    <style:style style:name="T10" style:family="text">
      <style:text-properties fo:font-size="14pt" officeooo:rsid="00da944d" style:font-size-asian="14pt" style:font-size-complex="14pt"/>
    </style:style>
    <style:style style:name="T11" style:family="text">
      <style:text-properties fo:font-size="14pt" officeooo:rsid="016cceb7" style:font-size-asian="14pt" style:font-size-complex="14pt"/>
    </style:style>
    <style:style style:name="T12" style:family="text">
      <style:text-properties fo:font-size="14pt" officeooo:rsid="0191b261" style:font-size-asian="14pt" style:font-size-complex="14pt"/>
    </style:style>
    <style:style style:name="T13" style:family="text">
      <style:text-properties fo:font-size="14pt" fo:font-weight="normal" officeooo:rsid="0191b261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195202c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1976a20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1987606" style:font-size-asian="14pt" style:font-weight-asian="normal" style:font-size-complex="14pt" style:font-weight-complex="normal"/>
    </style:style>
    <style:style style:name="T17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18" style:family="text">
      <style:text-properties officeooo:rsid="00a5e53f"/>
    </style:style>
    <style:style style:name="T19" style:family="text">
      <style:text-properties officeooo:rsid="01731fd0"/>
    </style:style>
    <style:style style:name="T20" style:family="text">
      <style:text-properties officeooo:rsid="018f8d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/text:p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17">INDICAÇÃO</text:span></text:p>
      <text:p text:style-name="P13"/>
      <text:p text:style-name="P13"/>
      <text:p text:style-name="P1">Sr. Presidente:</text:p>
      <text:p text:style-name="P1"/>
      <text:p text:style-name="P1"/>
      <text:p text:style-name="P1"/>
      <text:p text:style-name="P1"/>
      <text:p text:style-name="P14"><text:span text:style-name="T2">INDICO</text:span><text:span text:style-name="T7"> ao Exmo Prefeito de Nova Friburgo, Sr. Rogério Cabral que interceda junto ao </text:span><text:span text:style-name="T10">Secretário de </text:span><text:span text:style-name="T12">Obras</text:span><text:span text:style-name="T10">,</text:span><text:span text:style-name="T7"> Ilmo. Sr. </text:span><text:span text:style-name="T12">Alexandre Cruz</text:span><text:span text:style-name="T11">, </text:span><text:span text:style-name="T7">no </text:span><text:span text:style-name="T9">sentido </text:span><text:span text:style-name="T7">de </text:span><text:span text:style-name="T9">q</text:span><text:span text:style-name="T7">ue seja</text:span><text:span text:style-name="T8"> </text:span><text:span text:style-name="T14">feit</text:span><text:span text:style-name="T15">o</text:span><text:span text:style-name="T14"> </text:span><text:span text:style-name="T15">o</text:span><text:span text:style-name="T14"> </text:span><text:span text:style-name="T6">Asfalto, Bueiros, Rede Fluviais e Saneamento</text:span><text:span text:style-name="T3">,</text:span><text:span text:style-name="T13"> </text:span><text:span text:style-name="T15">Estrada Arco Irís</text:span><text:span text:style-name="T13"> localizada </text:span><text:span text:style-name="T15">no Vale do Paraíso em <text:s/>Nova Suiça.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0">29</text:span> de <text:span text:style-name="T19">Setembro </text:span>de 201<text:span text:style-name="T18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09-29T13:16:46.775000000</dc:date>
    <meta:editing-duration>P0D</meta:editing-duration>
    <meta:editing-cycles>129</meta:editing-cycles>
    <meta:generator>LibreOffice/4.2.1.1$Windows_x86 LibreOffice_project/d7dbbd7842e6a58b0f521599204e827654e1fb8b</meta:generator>
    <meta:print-date>2015-09-29T13:11:35.120000000</meta:print-date>
    <meta:document-statistic meta:table-count="0" meta:image-count="0" meta:object-count="0" meta:page-count="1" meta:paragraph-count="15" meta:word-count="95" meta:character-count="622" meta:non-whitespace-character-count="524"/>
  </office:meta>
</office:document-meta>
</file>