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16a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16a3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316a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316a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316a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316a3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316a3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316a3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316a3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316a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316a3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316a3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316a3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316a3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316a3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316a3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316a3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316a3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316a3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316a3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316a3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316a3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1d47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e97d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05c0aa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09816f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normal" fo:font-weight="bold" officeooo:rsid="001309f6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1316a3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officeooo:rsid="0005c0aa"/>
    </style:style>
    <style:style style:name="T23" style:family="text">
      <style:text-properties officeooo:rsid="0010e327"/>
    </style:style>
    <style:style style:name="T24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<text:s/></text:span><text:span text:style-name="T15">re</text:span><text:span text:style-name="T16">marcação da Faixa <text:s/></text:span><text:span text:style-name="T17">de Pedestres <text:s/></text:span><text:span text:style-name="T18">na Rua </text:span><text:span text:style-name="T21">Luís Spineli</text:span><text:span text:style-name="T18">, </text:span><text:span text:style-name="T21">na altura do número 116 </text:span><text:span text:style-name="T19"><text:s/>- </text:span><text:span text:style-name="T20">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2">08 de Outubro </text:span><text:span text:style-name="T1"><text:s/></text:span>201<text:span text:style-name="T23">5</text:span><text:span text:style-name="T24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4:42:56.64</meta:creation-date>
    <meta:print-date>2015-10-08T14:53:17.32</meta:print-date>
    <dc:date>2015-10-08T15:01:40.58</dc:date>
    <meta:editing-duration>PT2M37S</meta:editing-duration>
    <meta:editing-cycles>1</meta:editing-cycles>
    <meta:document-statistic meta:table-count="0" meta:image-count="1" meta:object-count="0" meta:page-count="1" meta:paragraph-count="14" meta:word-count="65" meta:character-count="456" meta:non-whitespace-character-count="350"/>
    <meta:generator>LibreOffice/3.6$Windows_x86 LibreOffice_project/2ef5aff-a6fb0ff-166bdff-cf087ad-0f1389</meta:generator>
  </office:meta>
</office:document-meta>
</file>