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c0a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c0aa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c0aa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5c0a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5c0aa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5c0aa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5c0aa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5c0aa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5c0aa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5c0aa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5c0aa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5c0aa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5c0aa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5c0a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5c0aa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5c0a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5c0aa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5c0aa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5c0aa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5c0aa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5c0aa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5c0aa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135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11d471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e97d0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14pt" fo:font-style="normal" fo:font-weight="bold" officeooo:rsid="0009816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size="14pt" fo:font-style="normal" fo:font-weight="bold" officeooo:rsid="000e9a32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font-style="normal" fo:font-weight="bold" officeooo:rsid="001309f6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fo:font-weight="bold" officeooo:rsid="0005c0aa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officeooo:rsid="0014387a"/>
    </style:style>
    <style:style style:name="T23" style:family="text">
      <style:text-properties officeooo:rsid="0009816f"/>
    </style:style>
    <style:style style:name="T24" style:family="text">
      <style:text-properties officeooo:rsid="00121352"/>
    </style:style>
    <style:style style:name="T25" style:family="text">
      <style:text-properties officeooo:rsid="0003359e"/>
    </style:style>
    <style:style style:name="T26" style:family="text">
      <style:text-properties officeooo:rsid="0010e327"/>
    </style:style>
    <style:style style:name="T27" style:family="text">
      <style:text-properties officeooo:rsid="000e03d6"/>
    </style:style>
    <style:style style:name="T28" style:family="text">
      <style:text-properties officeooo:rsid="0005c0a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<text:s/></text:span><text:span text:style-name="T15">re</text:span><text:span text:style-name="T16">marcação da Faixa <text:s/></text:span><text:span text:style-name="T17">de Pedestres <text:s/></text:span><text:span text:style-name="T21">na Rua Juvenal Namem, esquina com a Rua Augusto Spineli</text:span><text:span text:style-name="T18"> <text:s/>- </text:span><text:span text:style-name="T20"><text:s/>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8">08 de Outubro </text:span><text:span text:style-name="T1"><text:s/></text:span>201<text:span text:style-name="T26">5</text:span><text:span text:style-name="T27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58:52.57</meta:creation-date>
    <meta:print-date>2015-10-08T14:10:07.66</meta:print-date>
    <dc:date>2015-10-08T14:12:14.65</dc:date>
    <meta:editing-duration>P0D</meta:editing-duration>
    <meta:editing-cycles>1</meta:editing-cycles>
    <meta:document-statistic meta:table-count="0" meta:image-count="1" meta:object-count="0" meta:page-count="1" meta:paragraph-count="14" meta:word-count="66" meta:character-count="467" meta:non-whitespace-character-count="360"/>
    <meta:generator>LibreOffice/3.6$Windows_x86 LibreOffice_project/2ef5aff-a6fb0ff-166bdff-cf087ad-0f1389</meta:generator>
  </office:meta>
</office:document-meta>
</file>