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42c2de" style:font-size-asian="14pt" style:font-size-complex="14pt"/>
    </style:style>
    <style:style style:name="T7" style:family="text">
      <style:text-properties fo:font-size="14pt" officeooo:rsid="00452e70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2c2de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, </text:span><text:span text:style-name="T5">na Rua </text:span><text:span text:style-name="T7">Piauí</text:span><text:span text:style-name="T6"> – Olaria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2">02</text:span><text:span text:style-name="T11"> de </text:span><text:span text:style-name="T12">Outubro</text:span><text:span text:style-name="T11"> de 2015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0-02T16:34:22.77</meta:print-date>
    <dc:date>2015-10-02T16:36:50.93</dc:date>
    <meta:editing-duration>PT10M13S</meta:editing-duration>
    <meta:editing-cycles>1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8" meta:character-count="760" meta:non-whitespace-character-count="389"/>
  </office:meta>
</office:document-meta>
</file>