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102eb" style:font-weight-asian="normal" style:font-name-complex="Tahoma" style:font-weight-complex="normal"/>
    </style:style>
    <style:style style:name="T9" style:family="text">
      <style:text-properties fo:font-weight="normal" officeooo:rsid="00425eba" style:font-weight-asian="normal" style:font-name-complex="Tahoma" style:font-weight-complex="normal"/>
    </style:style>
    <style:style style:name="T10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2" style:family="text">
      <style:text-properties officeooo:rsid="0038f5ab"/>
    </style:style>
    <style:style style:name="T13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language="pt" fo:country="PT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PT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language="pt" fo:country="BR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25eba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9">2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0"><text:tab/></text:span><text:span text:style-name="T11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3">INDICAÇÃO: </text:span><text:span text:style-name="T14">Asfaltamento da Estrada </text:span><text:span text:style-name="T15">d</text:span><text:span text:style-name="T18">o Catete – 6° Distrito.</text:span></text:p>
      <text:p text:style-name="P19"/>
      <text:p text:style-name="P14"><text:span text:style-name="T4"><text:tab/></text:span>Em <text:span text:style-name="T19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2:55:14.688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6" meta:character-count="535" meta:non-whitespace-character-count="450"/>
  </office:meta>
</office:document-meta>
</file>