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f1a1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f1a14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f1a14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rsid="001b1029" officeooo:paragraph-rsid="001f1a14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font-size="14pt" style:text-underline-style="none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f1a14" style:language-asian="zxx" style:country-asian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5pt" officeooo:paragraph-rsid="0012b215" style:font-name-asian="Arial" style:font-size-asian="15pt" style:font-size-complex="15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5pt" officeooo:paragraph-rsid="0012b215" style:font-name-asian="Arial" style:font-size-asian="15pt" style:font-size-complex="15pt" style:font-weight-complex="bold"/>
    </style:style>
    <style:style style:name="P19" style:family="paragraph" style:parent-style-name="Standard">
      <style:text-properties style:font-name="ArialMT" fo:font-size="11pt" officeooo:rsid="000e5ff2" officeooo:paragraph-rsid="001f1a14" style:font-name-asian="ArialMT" style:font-size-asian="11pt" style:font-name-complex="ArialMT" style:font-size-complex="11pt"/>
    </style:style>
    <style:style style:name="P20" style:family="paragraph" style:parent-style-name="Standard">
      <style:text-properties style:font-name="ArialMT" fo:font-size="11pt" officeooo:rsid="000f2d40" officeooo:paragraph-rsid="001f1a14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MT" fo:font-size="11pt" officeooo:paragraph-rsid="001f1a14" style:font-name-asian="ArialMT" style:font-size-asian="11pt" style:font-name-complex="ArialMT" style:font-size-complex="11pt"/>
    </style:style>
    <style:style style:name="P22" style:family="paragraph" style:parent-style-name="Standard">
      <style:text-properties officeooo:paragraph-rsid="001f1a14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2b215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font-size="14pt" style:text-underline-style="none" fo:font-weight="bold" officeooo:rsid="001dcfcf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font-size="14pt" style:text-underline-style="none" fo:font-weight="normal" officeooo:rsid="001dcfcf" officeooo:paragraph-rsid="00201c58" style:font-name-asian="Ari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rsid="001fd429" officeooo:paragraph-rsid="001fd429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1c04b1"/>
    </style:style>
    <style:style style:name="T2" style:family="text">
      <style:text-properties officeooo:rsid="001cd35b"/>
    </style:style>
    <style:style style:name="T3" style:family="text">
      <style:text-properties officeooo:rsid="001dcfcf"/>
    </style:style>
    <style:style style:name="T4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5" style:family="text">
      <style:text-properties fo:color="#000000" style:font-name="ArialMT" fo:font-size="11pt" fo:font-weight="normal" officeooo:rsid="0013227b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officeooo:rsid="0003a0a2"/>
    </style:style>
    <style:style style:name="T7" style:family="text">
      <style:text-properties officeooo:rsid="001464f3"/>
    </style:style>
    <style:style style:name="T8" style:family="text">
      <style:text-properties officeooo:rsid="0013227b"/>
    </style:style>
    <style:style style:name="T9" style:family="text">
      <style:text-properties style:font-name="ArialMT" fo:font-size="11pt" style:font-name-asian="ArialMT" style:font-size-asian="11pt" style:font-name-complex="ArialMT" style:font-size-complex="11pt"/>
    </style:style>
    <style:style style:name="T10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11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12" style:family="text">
      <style:text-properties style:font-name="ArialMT" fo:font-size="11pt" officeooo:rsid="001464f3" style:font-name-asian="ArialMT" style:font-size-asian="11pt" style:font-name-complex="ArialMT" style:font-size-complex="11pt"/>
    </style:style>
    <style:style style:name="T13" style:family="text">
      <style:text-properties style:font-name="ArialMT" fo:font-size="11pt" officeooo:rsid="001f1a14" style:font-name-asian="ArialMT" style:font-size-asian="11pt" style:font-name-complex="ArialMT" style:font-size-complex="11pt"/>
    </style:style>
    <style:style style:name="T14" style:family="text">
      <style:text-properties style:font-name="ArialMT" fo:font-size="11pt" officeooo:rsid="00201c58" style:font-name-asian="ArialMT" style:font-size-asian="11pt" style:font-name-complex="ArialMT" style:font-size-complex="11pt"/>
    </style:style>
    <style:style style:name="T15" style:family="text">
      <style:text-properties officeooo:rsid="00201c58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WELLINGTON MOREIRA</text:p>
      <text:p text:style-name="P3"/>
      <text:p text:style-name="P3"/>
      <text:p text:style-name="P6"/>
      <text:p text:style-name="P8">Ao</text:p>
      <text:p text:style-name="P11">Exmo. Sr. Vereador</text:p>
      <text:p text:style-name="P12">MÁRCIO DAMÁZIO</text:p>
      <text:list xml:id="list31489266" text:style-name="WW8Num1">
        <text:list-item>
          <text:p text:style-name="P23">D. Presidente da Câmara Municipal de Nova Friburgo</text:p>
        </text:list-item>
      </text:list>
      <text:p text:style-name="P9"/>
      <text:p text:style-name="P9"/>
      <text:p text:style-name="P17">Senhor Presidente,</text:p>
      <text:p text:style-name="P18"/>
      <text:p text:style-name="P9"/>
      <text:list xml:id="list31605560" text:continue-numbering="true" text:style-name="WW8Num1">
        <text:list-header>
          <text:p text:style-name="P24">Requeiro na forma regimental, depois de observadas as formalidades legais, <text:s/>seja submetido ao Douto Plenário desta Egrégia Casa Legislativa, a seguinte proposição:</text:p>
        </text:list-header>
      </text:list>
      <text:p text:style-name="P9"/>
      <text:p text:style-name="P13">MOÇÃO ESPECIAL DE LOUVOR:</text:p>
      <text:p text:style-name="P14"><text:s/></text:p>
      <text:p text:style-name="P26">Com o Ilmo. Sr. <text:span text:style-name="T16">Alexandre Penna Merecci</text:span>, brasileiro, nascido na cidade de Nove Friburgo/RJ no dia 14/01/1968. Casado com Claudia Maria Rodrigues Merecci. Pai de 3 filhos, Walter Rodrigues Neto, Kaoê Rodrigues Merecci e Raíssa Rodrigues Merecci. Formado em Contabilidade pela <text:span text:style-name="T1">Associação Educacional Cêfel. Apresentador, colunista e radialista. Terapeuta holístico e orientador espiritual há duas décadas, desenvolve um trabalho voltado ao estudo e aprendizado da espiritualidade em suas diversas formas. </text:span><text:span text:style-name="T2">Tarólogo, numerólogo, cromoterapeuta, taroterapeuta, xamã e terapeuta com cristais. Colunista e blogueiro. Durante 6 anos consecutivos fez participação semanal no programa Toda Manhã com Luciana Ferraz pela Tv Zoom – canal 10. Fez <text:s/>participações em vários programas da emissora, entre eles: Entre Vistas com Gustavo Werneck, BartPapo com Marcelo Pinguim, Zoom Tv Jornal com Anne Lise Ruiz e Divas com Lívia Ruiz. </text:span><text:span text:style-name="T3">Apresentou o programa Vruum, pela Tv Friburgo – canal 99. Apresenta toda segunda-feira as 14:00 hs pela rádio Comunidade 104,9FM, o programa Vruum.</text:span></text:p>
      <text:p text:style-name="P27"><text:span text:style-name="T15">É uma pessoa muito querida pelo povo friburguense, portanto recebe esta homenagem, pelos relevantes serviços prestados a sociedade.</text:span></text:p>
      <text:p text:style-name="P25"/>
      <text:p text:style-name="P10"/>
      <text:p text:style-name="P10"/>
      <text:p text:style-name="P16"><text:soft-page-break/><draw:frame draw:style-name="fr2" draw:name="figuras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<text:span text:style-name="T6">WELLINGTON MOREIRA</text:span></text:p>
      <text:p text:style-name="P5"/>
      <text:p text:style-name="P5"/>
      <text:p text:style-name="P5"/>
      <text:p text:style-name="P28">Moção Especial de Louvor ao Sr. Alexandre Penna Merecci </text:p>
      <text:p text:style-name="P7"/>
      <text:p text:style-name="P5"/>
      <text:p text:style-name="P5"/>
      <text:p text:style-name="P5"/>
      <text:p text:style-name="P19">_______________________ <text:s text:c="5"/>__________________________ <text:s text:c="4"/>_______________________</text:p>
      <text:p text:style-name="P19"><text:s text:c="10"/>Alcir Fonseca <text:s text:c="30"/><text:span text:style-name="T8">Sérgio Louback</text:span> <text:s text:c="28"/>C<text:span text:style-name="T7">h</text:span>ristiano Huguenin</text:p>
      <text:p text:style-name="P19"><text:s text:c="95"/></text:p>
      <text:p text:style-name="P19"/>
      <text:p text:style-name="P19"/>
      <text:p text:style-name="P19"/>
      <text:p text:style-name="P19">_______________________ <text:s text:c="5"/>__________________________ <text:s text:c="3"/>________________________</text:p>
      <text:p text:style-name="P22"><text:span text:style-name="T10"><text:s text:c="11"/></text:span><text:span text:style-name="T11">Cl</text:span><text:span text:style-name="T12">á</text:span><text:span text:style-name="T11">udio Dami</text:span><text:span text:style-name="T12">ã</text:span><text:span text:style-name="T11">o</text:span><text:span text:style-name="T10"> <text:s text:c="25"/></text:span><text:span text:style-name="T14">Dr. Luis Fernando</text:span><text:span text:style-name="T10"> <text:s text:c="24"/></text:span><text:span text:style-name="T12">Francisco</text:span><text:span text:style-name="T10"> de Barros </text:span></text:p>
      <text:p text:style-name="P19"><text:s text:c="13"/></text:p>
      <text:p text:style-name="P19"/>
      <text:p text:style-name="P19"/>
      <text:p text:style-name="P19"/>
      <text:p text:style-name="P19">_______________________ <text:s text:c="4"/>___________________________ <text:s text:c="3"/>________________________ <text:s text:c="74"/>Grimaldino Narcizo <text:s text:c="28"/>Gustavo Barroso <text:s text:c="33"/>Gabriel Mafort</text:p>
      <text:p text:style-name="P19"/>
      <text:p text:style-name="P19"/>
      <text:p text:style-name="P19"/>
      <text:p text:style-name="P19">_______________________ <text:s text:c="3"/>____________________________ <text:s text:c="4"/>_______________________</text:p>
      <text:p text:style-name="P19"><text:s text:c="10"/>Joelson do Pote <text:s text:c="28"/>José Jacutinga <text:s text:c="34"/>Marcelo Verly </text:p>
      <text:p text:style-name="P19"/>
      <text:p text:style-name="P19"/>
      <text:p text:style-name="P19"/>
      <text:p text:style-name="P19"/>
      <text:p text:style-name="P19">_______________________ <text:s text:c="9"/>_______________________ <text:s text:c="8"/>_______________________</text:p>
      <text:p text:style-name="P19"><text:s text:c="8"/>Márcio Damazio <text:s text:c="33"/>Nami Nassiff <text:s text:c="31"/>Professor Pierre</text:p>
      <text:p text:style-name="P21"/>
      <text:p text:style-name="P21"/>
      <text:p text:style-name="P19"/>
      <text:p text:style-name="P19"/>
      <text:p text:style-name="P19">_______________________ <text:s text:c="9"/>_______________________ <text:s text:c="8"/>_______________________</text:p>
      <text:p text:style-name="P22"><text:span text:style-name="T10"><text:s text:c="7"/>Renato Abi-Rami</text:span><text:span text:style-name="T11">a</text:span><text:span text:style-name="T10"> <text:s text:c="2"/></text:span><text:span text:style-name="T9"><text:s text:c="12"/></text:span><text:span text:style-name="T11"><text:s text:c="15"/></text:span><text:span text:style-name="T10">Ricardo Figueira</text:span><text:span text:style-name="T11"> <text:s text:c="27"/></text:span><text:span text:style-name="T13">Vanderléa Lima</text:span><text:span text:style-name="T11"> <text:s text:c="14"/></text:span></text:p>
      <text:p text:style-name="P20"/>
      <text:p text:style-name="P20"/>
      <text:p text:style-name="P20"/>
      <text:p text:style-name="P22"><text:span text:style-name="T10">_______________________ <text:s text:c="9"/>_______________________</text:span><text:span text:style-name="T11"> <text:s text:c="13"/></text:span></text:p>
      <text:p text:style-name="P22"><text:span text:style-name="T4"><text:s text:c="5"/>Zezinho do Caminhão <text:s text:c="29"/></text:span><text:span text:style-name="T5">Ceará</text:span><text:span text:style-name="T4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18:50.48</meta:creation-date>
    <dc:date>2015-10-02T11:42:20.66</dc:date>
    <meta:editing-duration>PT58M29S</meta:editing-duration>
    <meta:editing-cycles>8</meta:editing-cycles>
    <meta:generator>LibreOffice/3.6$Windows_x86 LibreOffice_project/2ef5aff-a6fb0ff-166bdff-cf087ad-0f1389</meta:generator>
    <meta:print-date>2015-10-01T17:41:35.24</meta:print-date>
    <meta:document-statistic meta:table-count="0" meta:image-count="2" meta:object-count="0" meta:page-count="2" meta:paragraph-count="32" meta:word-count="308" meta:character-count="3212" meta:non-whitespace-character-count="2204"/>
  </office:meta>
</office:document-meta>
</file>