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89f3e5" officeooo:paragraph-rsid="0084b0e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89f3e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8d6722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91b261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da944d" style:font-size-asian="14pt" style:font-size-complex="14pt"/>
    </style:style>
    <style:style style:name="T10" style:family="text">
      <style:text-properties fo:font-size="14pt" officeooo:rsid="016cceb7" style:font-size-asian="14pt" style:font-size-complex="14pt"/>
    </style:style>
    <style:style style:name="T11" style:family="text">
      <style:text-properties fo:font-size="14pt" officeooo:rsid="01835bc4" style:font-size-asian="14pt" style:font-size-complex="14pt"/>
    </style:style>
    <style:style style:name="T12" style:family="text">
      <style:text-properties fo:font-size="14pt" officeooo:rsid="0191b261" style:font-size-asian="14pt" style:font-size-complex="14pt"/>
    </style:style>
    <style:style style:name="T13" style:family="text">
      <style:text-properties fo:font-size="14pt" fo:font-weight="normal" officeooo:rsid="0188dae5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89f3e5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8d6722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8f8d1b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8f962b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91b261" style:font-size-asian="14pt" style:font-weight-asian="normal" style:font-size-complex="14pt" style:font-weight-complex="normal"/>
    </style:style>
    <style:style style:name="T19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0" style:family="text">
      <style:text-properties officeooo:rsid="00a5e53f"/>
    </style:style>
    <style:style style:name="T21" style:family="text">
      <style:text-properties officeooo:rsid="01731fd0"/>
    </style:style>
    <style:style style:name="T22" style:family="text">
      <style:text-properties officeooo:rsid="018f8d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9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6"> ao Exmo Prefeito de Nova Friburgo, Sr. Rogério Cabral que interceda junto ao </text:span><text:span text:style-name="T9">Secretário de </text:span><text:span text:style-name="T12">Obras</text:span><text:span text:style-name="T9">,</text:span><text:span text:style-name="T6"> Ilmo. Sr. </text:span><text:span text:style-name="T12">Alexandre Cruz</text:span><text:span text:style-name="T10">,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13">passado a </text:span><text:span text:style-name="T5">Asfalto, Rede de Esgoto, Meio Fio e Bueiros</text:span><text:span text:style-name="T3"> </text:span><text:span text:style-name="T16">na rua </text:span><text:span text:style-name="T18">José Barroso, localizada em Nova Suiça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2">24</text:span> de <text:span text:style-name="T21">Setembro </text:span>de 201<text:span text:style-name="T20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9-24T12:03:44.464000000</dc:date>
    <meta:editing-duration>P0D</meta:editing-duration>
    <meta:editing-cycles>128</meta:editing-cycles>
    <meta:generator>LibreOffice/4.2.1.1$Windows_x86 LibreOffice_project/d7dbbd7842e6a58b0f521599204e827654e1fb8b</meta:generator>
    <meta:print-date>2015-09-24T11:59:15.911000000</meta:print-date>
    <meta:document-statistic meta:table-count="0" meta:image-count="0" meta:object-count="0" meta:page-count="1" meta:paragraph-count="15" meta:word-count="94" meta:character-count="605" meta:non-whitespace-character-count="509"/>
  </office:meta>
</office:document-meta>
</file>