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102eb" style:font-weight-asian="normal" style:font-name-complex="Tahoma" style:font-weight-complex="normal"/>
    </style:style>
    <style:style style:name="T9" style:family="text">
      <style:text-properties fo:font-weight="normal" officeooo:rsid="00425eba" style:font-weight-asian="normal" style:font-name-complex="Tahoma" style:font-weight-complex="normal"/>
    </style:style>
    <style:style style:name="T10" style:family="text">
      <style:text-properties fo:font-weight="normal" officeooo:rsid="00427372" style:font-weight-asian="normal" style:font-name-complex="Tahoma" style:font-weight-complex="normal"/>
    </style:style>
    <style:style style:name="T11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officeooo:rsid="0038f5ab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PT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PT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25eba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BR" fo:font-weight="bold" officeooo:rsid="00427372" style:font-name-asian="MS Mincho" style:font-size-asian="13pt" style:font-weight-asian="bold" style:font-name-complex="Tahoma" style:font-size-complex="13pt" style:font-weight-complex="bold"/>
    </style:style>
    <style:style style:name="T23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10">3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1"><text:tab/></text:span><text:span text:style-name="T12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4">INDICAÇÃO: </text:span><text:span text:style-name="T22">Pintura de meio-fio para estacionamento na Rua Raul Veiga em Olaria. </text:span></text:p>
      <text:p text:style-name="P19"/>
      <text:p text:style-name="P14"><text:span text:style-name="T4"><text:tab/></text:span>Em <text:span text:style-name="T23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2:56:16.83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0" meta:character-count="556" meta:non-whitespace-character-count="467"/>
  </office:meta>
</office:document-meta>
</file>