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2ca5d" style:font-weight-asian="normal" style:font-name-complex="Tahoma" style:font-weight-complex="normal"/>
    </style:style>
    <style:style style:name="T9" style:family="text">
      <style:text-properties fo:font-weight="normal" officeooo:rsid="00431ca7" style:font-weight-asian="normal" style:font-name-complex="Tahoma" style:font-weight-complex="normal"/>
    </style:style>
    <style:style style:name="T10" style:family="text">
      <style:text-properties fo:font-weight="normal" officeooo:rsid="0044b201" style:font-weight-asian="normal" style:font-name-complex="Tahoma" style:font-weight-complex="normal"/>
    </style:style>
    <style:style style:name="T11" style:family="text">
      <style:text-properties fo:font-weight="normal" officeooo:rsid="00468525" style:font-weight-asian="normal" style:font-name-complex="Tahoma" style:font-weight-complex="normal"/>
    </style:style>
    <style:style style:name="T1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42ca5d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431ca7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language="pt" fo:country="BR" fo:font-weight="bold" officeooo:rsid="00427372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BR" fo:font-weight="bold" officeooo:rsid="0044b201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officeooo:rsid="00468525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officeooo:rsid="00425e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3</text:span><text:span text:style-name="T11">7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2"><text:tab/></text:span><text:span text:style-name="T13">Requeiro na forma regimental, após observadas as formalidades legais, que seja submetido ao douto plenário desta Casa Legislativa a seguinte proposição:</text:span></text:p>
      <text:p text:style-name="P18"/>
      <text:p text:style-name="P19"><text:span text:style-name="T14">INDICAÇÃO: </text:span><text:span text:style-name="T19">Recapeamento asfáltico da Rua Raul Veiga – Olaria. </text:span></text:p>
      <text:p text:style-name="P19"><text:span text:style-name="T19"/></text:p>
      <text:p text:style-name="P19"><text:span text:style-name="T19"/></text:p>
      <text:p text:style-name="P14"><text:span text:style-name="T4"><text:tab/></text:span>Em <text:span text:style-name="T20">21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21T13:02:26.54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6" meta:character-count="538" meta:non-whitespace-character-count="452"/>
  </office:meta>
</office:document-meta>
</file>