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3f9e34" style:font-size-asian="14pt" style:font-size-complex="14pt"/>
    </style:style>
    <style:style style:name="T7" style:family="text">
      <style:text-properties fo:font-size="14pt" officeooo:rsid="0040ef69" style:font-size-asian="14pt" style:font-size-complex="14pt"/>
    </style:style>
    <style:style style:name="T8" style:family="text">
      <style:text-properties fo:font-size="14pt" officeooo:rsid="0042c2de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f9e34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2c2de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, </text:span><text:span text:style-name="T5">na Rua </text:span><text:span text:style-name="T8">São Roque – Olaria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02</text:span><text:span text:style-name="T12"> de </text:span><text:span text:style-name="T14">Outubro</text:span><text:span text:style-name="T12"> de 20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0-02T16:34:22.77</meta:print-date>
    <dc:date>2015-10-02T16:34:44.88</dc:date>
    <meta:editing-duration>PT10M13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4" meta:non-whitespace-character-count="392"/>
  </office:meta>
</office:document-meta>
</file>