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21923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03a2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21 de Setembro</text:span> de 201<text:span text:style-name="T5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Recuperação da rua Manoel Antunes Nogueira no Bairro Braunes vez que a via encontra-se abandonada necessitando de capina e limpeza.</text:p>
      <text:p text:style-name="P20"/>
      <text:p text:style-name="P16"/>
      <text:p text:style-name="P16">Sala Dr. Jean Bazet,</text:p>
      <text:p text:style-name="P10">em <text:span text:style-name="T5">21 de Setembro </text:span><text:s/>201<text:span text:style-name="T5">5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6</meta:editing-cycles>
    <meta:editing-duration>PT28M27S</meta:editing-duration>
    <dc:date>2015-09-21T14:25:57.438000000</dc:date>
    <meta:print-date>2015-09-21T14:25:25.335000000</meta:print-date>
    <meta:document-statistic meta:table-count="0" meta:image-count="1" meta:object-count="0" meta:page-count="1" meta:paragraph-count="17" meta:word-count="89" meta:character-count="621" meta:non-whitespace-character-count="506"/>
    <meta:user-defined meta:name="Info 1"/>
    <meta:user-defined meta:name="Info 2"/>
    <meta:user-defined meta:name="Info 3"/>
    <meta:user-defined meta:name="Info 4"/>
  </office:meta>
</office:document-meta>
</file>