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93a77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cd8a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1" style:family="text">
      <style:text-properties officeooo:rsid="001be337"/>
    </style:style>
    <style:style style:name="T12" style:family="text">
      <style:text-properties officeooo:rsid="0021e713"/>
    </style:style>
    <style:style style:name="T13" style:family="text">
      <style:text-properties officeooo:rsid="0027414d"/>
    </style:style>
    <style:style style:name="T14" style:family="text">
      <style:text-properties officeooo:rsid="00279f67"/>
    </style:style>
    <style:style style:name="T15" style:family="text">
      <style:text-properties officeooo:rsid="00293a77"/>
    </style:style>
    <style:style style:name="T16" style:family="text">
      <style:text-properties officeooo:rsid="0029cd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6">148</text:span>/201<text:span text:style-name="T16">5</text:span> <text:s text:c="3"/></text:p>
      <text:p text:style-name="P8"/>
      <text:p text:style-name="P7"/>
      <text:p text:style-name="P1"><text:s text:c="29"/></text:p>
      <text:p text:style-name="P3"><text:span text:style-name="T7">Requeiro</text:span><text:span text:style-name="T1">, após observadas as formalidades regimentais, que seja encaminhado ao Exmo. Sr. Rogério Cabral</text:span><text:span text:style-name="T7">,</text:span><text:span text:style-name="T1"> DD. Prefeito em exercício do Município de Nova Friburgo e a Secretaria </text:span><text:span text:style-name="T2">de</text:span><text:span text:style-name="T9"> </text:span><text:span text:style-name="T10">Obras</text:span><text:span text:style-name="T8"> </text:span><text:span text:style-name="T1">a presente </text:span><text:span text:style-name="T7">INDICAÇÃO </text:span><text:span text:style-name="T1">:</text:span></text:p>
      <text:p text:style-name="P2"/>
      <text:p text:style-name="P2"/>
      <text:p text:style-name="P2"/>
      <text:p text:style-name="P4"><text:span text:style-name="T6">- </text:span><text:span text:style-name="T3">Asfalt</text:span><text:span text:style-name="T4">ar </text:span><text:span text:style-name="T5">a Rua Aristides José Pereira <text:s/>– <text:s/>Solares.</text:span></text:p>
      <text:p text:style-name="P18"/>
      <text:p text:style-name="P18"/>
      <text:p text:style-name="P18"/>
      <text:p text:style-name="P18"/>
      <text:p text:style-name="P12">Sala Dr. Jean Bazet,</text:p>
      <text:p text:style-name="P11">em <text:span text:style-name="T16">01 de Outubro de</text:span><text:span text:style-name="T11"> 201</text:span><text:span text:style-name="T16">5.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01T17:44:17.63</dc:date>
    <meta:print-date>2015-10-01T17:43:55.22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3" meta:character-count="487" meta:non-whitespace-character-count="388"/>
    <meta:user-defined meta:name="Info 1"/>
    <meta:user-defined meta:name="Info 2"/>
    <meta:user-defined meta:name="Info 3"/>
    <meta:user-defined meta:name="Info 4"/>
  </office:meta>
</office:document-meta>
</file>