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97bfd" officeooo:paragraph-rsid="00297bfd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officeooo:rsid="0021e713"/>
    </style:style>
    <style:style style:name="T9" style:family="text">
      <style:text-properties officeooo:rsid="0027414d"/>
    </style:style>
    <style:style style:name="T10" style:family="text">
      <style:text-properties officeooo:rsid="00279f67"/>
    </style:style>
    <style:style style:name="T11" style:family="text">
      <style:text-properties officeooo:rsid="00297bfd"/>
    </style:style>
    <style:style style:name="T12" style:family="text">
      <style:text-properties officeooo:rsid="0029b7de"/>
    </style:style>
    <style:style style:name="T13" style:family="text">
      <style:text-properties officeooo:rsid="002afe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9">GABINETE DO VEREADOR FRANCISCO DE BARROS</text:p>
      <text:p text:style-name="P15"/>
      <text:p text:style-name="P16">EXMO. SR. PRESIDENTE DA CÂMARA DE VEREADORES DE NOVA FRIBURGO/RJ</text:p>
      <text:p text:style-name="P7"/>
      <text:p text:style-name="P7"/>
      <text:p text:style-name="P10">INDICAÇÃO: <text:span text:style-name="T9">1</text:span><text:span text:style-name="T13">46</text:span>/201<text:span text:style-name="T13">5</text:span> <text:s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3">- Melhorias na <text:span text:style-name="T12">Rua Bel Vale (em frente a Clínica Santa Lúcia) </text:span>– Mury.</text:p>
      <text:p text:style-name="P17"/>
      <text:p text:style-name="P17"/>
      <text:p text:style-name="P17"/>
      <text:p text:style-name="P17"/>
      <text:p text:style-name="P12">Sala Dr. Jean Bazet,</text:p>
      <text:p text:style-name="P11">em <text:span text:style-name="T13">01 de Outubro </text:span><text:span text:style-name="T8">de </text:span><text:span text:style-name="T7">201</text:span><text:span text:style-name="T13">5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01T17:32:28.68</dc:date>
    <meta:print-date>2015-10-01T17:31:19.65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8" meta:character-count="501" meta:non-whitespace-character-count="401"/>
    <meta:user-defined meta:name="Info 1"/>
    <meta:user-defined meta:name="Info 2"/>
    <meta:user-defined meta:name="Info 3"/>
    <meta:user-defined meta:name="Info 4"/>
  </office:meta>
</office:document-meta>
</file>