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7abb5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7abb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7abb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7abb5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7abb5"/>
    </style:style>
    <style:style style:name="P6" style:family="paragraph" style:parent-style-name="Standard">
      <style:paragraph-properties style:text-autospace="none"/>
      <style:text-properties fo:font-size="14pt" officeooo:paragraph-rsid="0017abb5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7abb5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7abb5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7abb5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7abb5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7abb5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7abb5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7abb5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7abb5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cb53b" officeooo:paragraph-rsid="0017abb5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7abb5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7abb5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3pt" officeooo:rsid="003ad009" officeooo:paragraph-rsid="0017abb5" style:font-size-asian="13pt" style:font-size-complex="13pt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7abb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cb53b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17abb5" style:font-size-asian="13pt" style:font-size-complex="13pt"/>
    </style:style>
    <style:style style:name="T8" style:family="text">
      <style:text-properties officeooo:rsid="0017abb5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695374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C<text:span text:style-name="T8">lea de Oliveira Galdino <text:s/>- <text:s/>05/10</text:span></text:p>
      <text:p text:style-name="P15"><text:span text:style-name="T8">Alessandra da Silva <text:s/>- <text:s/>05/10</text:span></text:p>
      <text:p text:style-name="P15"><text:span text:style-name="T8">Marilda Rita Torres de Azevedo <text:s/>- <text:s/>06/10</text:span></text:p>
      <text:p text:style-name="P16"/>
      <text:p text:style-name="P18"/>
      <text:p text:style-name="P19"><text:span text:style-name="T4">S</text:span><text:span text:style-name="T3">ala Jean Bazet, <text:s/></text:span><text:span text:style-name="T5">0</text:span><text:span text:style-name="T7">6 </text:span><text:span text:style-name="T5">de Outubro</text:span><text:span text:style-name="T3"> de 201</text:span><text:span text:style-name="T6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0:53:57.62</meta:creation-date>
    <dc:date>2015-10-06T10:58:03.79</dc:date>
    <meta:editing-duration>P0D</meta:editing-duration>
    <meta:editing-cycles>1</meta:editing-cycles>
    <meta:document-statistic meta:table-count="0" meta:image-count="1" meta:object-count="0" meta:page-count="1" meta:paragraph-count="17" meta:word-count="86" meta:character-count="567" meta:non-whitespace-character-count="484"/>
    <meta:generator>LibreOffice/3.6$Windows_x86 LibreOffice_project/2ef5aff-a6fb0ff-166bdff-cf087ad-0f1389</meta:generator>
  </office:meta>
</office:document-meta>
</file>