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cb53b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cb53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cb53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cb53b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cb53b"/>
    </style:style>
    <style:style style:name="P6" style:family="paragraph" style:parent-style-name="Standard">
      <style:paragraph-properties style:text-autospace="none"/>
      <style:text-properties fo:font-size="14pt" officeooo:paragraph-rsid="000cb53b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cb53b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cb53b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cb53b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cb53b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cb53b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b53b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cb53b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cb53b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4b255" officeooo:paragraph-rsid="000cb53b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cb53b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cb53b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3pt" officeooo:rsid="003ad009" officeooo:paragraph-rsid="000cb53b" style:font-size-asian="13pt" style:font-size-complex="13pt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cb53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4b255" style:font-size-asian="13pt" style:font-size-complex="13pt"/>
    </style:style>
    <style:style style:name="T6" style:family="text">
      <style:text-properties fo:font-size="13pt" officeooo:rsid="00018eef" style:font-size-asian="13pt" style:font-size-complex="13pt"/>
    </style:style>
    <style:style style:name="T7" style:family="text">
      <style:text-properties fo:font-size="13pt" officeooo:rsid="000663f1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cb53b" style:font-size-asian="13pt" style:font-size-complex="13pt"/>
    </style:style>
    <style:style style:name="T10" style:family="text">
      <style:text-properties officeooo:rsid="000cb53b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239212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10">Claudio Hebis Pinto Dutra <text:s/>- <text:s/>01/10</text:span></text:p>
      <text:p text:style-name="P15"><text:span text:style-name="T10">Clélio José Pinheiro Toledo <text:s/>- <text:s/>03/10</text:span></text:p>
      <text:p text:style-name="P15"><text:span text:style-name="T10">Cláudia Maia Carneiro <text:s/>- <text:s/>03/10</text:span></text:p>
      <text:p text:style-name="P15"><text:span text:style-name="T10">Luiz Carlos Felicíssimo <text:s/>- <text:s/>04/10</text:span></text:p>
      <text:p text:style-name="P15"><text:span text:style-name="T10">Eva Correa Alves <text:s/>- <text:s/>04/10</text:span></text:p>
      <text:p text:style-name="P16"/>
      <text:p text:style-name="P18"/>
      <text:p text:style-name="P19"><text:span text:style-name="T4">S</text:span><text:span text:style-name="T3">ala Jean Bazet, <text:s/></text:span><text:span text:style-name="T9">05 de Outubr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2:25:21.78</meta:creation-date>
    <dc:date>2015-10-02T12:30:27.97</dc:date>
    <meta:editing-duration>P0D</meta:editing-duration>
    <meta:editing-cycles>1</meta:editing-cycles>
    <meta:document-statistic meta:table-count="0" meta:image-count="1" meta:object-count="0" meta:page-count="1" meta:paragraph-count="19" meta:word-count="95" meta:character-count="626" meta:non-whitespace-character-count="532"/>
    <meta:generator>LibreOffice/3.6$Windows_x86 LibreOffice_project/2ef5aff-a6fb0ff-166bdff-cf087ad-0f1389</meta:generator>
  </office:meta>
</office:document-meta>
</file>