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fo:font-weight="bol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375a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375a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 New Roman1" fo:font-size="14pt" fo:font-weight="bold" officeooo:rsid="002375a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25dad9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bd5e6" officeooo:paragraph-rsid="002d0413" style:font-name-asian="TimesNewRomanPS-BoldMT" style:font-size-asian="18pt" style:font-weight-asian="bold" style:font-name-complex="TimesNewRomanPS-BoldMT" style:font-size-complex="18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fo:font-size="18pt" fo:font-weight="bold" officeooo:rsid="002375ad" officeooo:paragraph-rsid="002d0413" style:font-name-asian="TimesNewRomanPS-BoldMT" style:font-size-asian="18pt" style:font-weight-asian="bold" style:font-name-complex="TimesNewRomanPS-BoldMT" style:font-size-complex="18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d0413" style:font-name-asian="TimesNewRomanPS-BoldMT" style:font-size-asian="12pt" style:font-weight-asian="bold" style:font-name-complex="TimesNewRomanPS-BoldMT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style:font-name="TimesNewRomanPS-BoldMT" fo:font-size="14pt" fo:font-weight="bold" officeooo:rsid="001d0ba1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text-properties style:font-name="TimesNewRomanPSMT" fo:font-size="14pt" officeooo:paragraph-rsid="002d0413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2d0413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style:text-autospace="none"/>
      <style:text-properties style:font-name="Times New Roman" fo:font-size="14pt" fo:font-weight="bold" officeooo:rsid="002c7639" officeooo:paragraph-rsid="002c7639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2c7639" officeooo:paragraph-rsid="002c7639" style:font-size-asian="14pt" style:font-size-complex="14pt"/>
    </style:style>
    <style:style style:name="P3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style:font-name="Times New Roman1" fo:font-size="14pt" fo:font-weight="bold" officeooo:rsid="002375ad" officeooo:paragraph-rsid="002d0413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266b40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281c34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2bd5e6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375a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ea6d4" style:font-name-asian="TimesNewRomanPSMT" style:font-size-asian="14pt" style:font-name-complex="TimesNewRomanPSMT" style:font-size-complex="14pt"/>
    </style:style>
    <style:style style:name="T9" style:family="text">
      <style:text-properties officeooo:rsid="001843f8"/>
    </style:style>
    <style:style style:name="T10" style:family="text">
      <style:text-properties style:font-name="TimesNewRomanPS-BoldMT1" fo:font-size="9pt" style:font-size-asian="9pt"/>
    </style:style>
    <style:style style:name="T11" style:family="text">
      <style:text-properties style:font-name="TimesNewRomanPS-BoldMT1" fo:font-size="9pt" officeooo:rsid="001a3443" style:font-size-asian="9pt"/>
    </style:style>
    <style:style style:name="T12" style:family="text">
      <style:text-properties style:font-name="TimesNewRomanPS-BoldMT1" fo:font-size="9pt" officeooo:rsid="001c012c" style:font-size-asian="9pt"/>
    </style:style>
    <style:style style:name="T13" style:family="text">
      <style:text-properties style:font-name="Times New Roman1" officeooo:rsid="002375ad"/>
    </style:style>
    <style:style style:name="T14" style:family="text">
      <style:text-properties style:font-name="Times New Roman1" officeooo:rsid="00252738"/>
    </style:style>
    <style:style style:name="T15" style:family="text">
      <style:text-properties style:font-name="Times New Roman1" officeooo:rsid="0025dad9"/>
    </style:style>
    <style:style style:name="T16" style:family="text">
      <style:text-properties style:font-name="Times New Roman1" officeooo:rsid="002bbf0d"/>
    </style:style>
    <style:style style:name="T17" style:family="text">
      <style:text-properties style:font-name="Times New Roman1" officeooo:rsid="002ea6d4"/>
    </style:style>
    <style:style style:name="T18" style:family="text">
      <style:text-properties officeooo:rsid="0026acc1"/>
    </style:style>
    <style:style style:name="T19" style:family="text">
      <style:text-properties officeooo:rsid="002e9be5"/>
    </style:style>
    <style:style style:name="T20" style:family="text">
      <style:text-properties officeooo:rsid="002ea6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2">G</text:span><text:span text:style-name="T10">ABINETE DO VEREADOR </text:span><text:span text:style-name="T11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32">Senhor Presidente,</text:p>
      <text:p text:style-name="P1"/>
      <text:p text:style-name="P3"/>
      <text:p text:style-name="P31">Requeiro na forma regimental, observadas as formalidades legais, <text:span text:style-name="T9">que</text:span> seja submetid<text:span text:style-name="T9">a</text:span> ao Douto Plenário desta Egrégia Casa Legislativa, <text:span text:style-name="T9">a </text:span>proposição <text:span text:style-name="T9">a seguir</text:span>:</text:p>
      <text:p text:style-name="P25"/>
      <text:p text:style-name="P25"/>
      <text:p text:style-name="P30">Projeto de Sessão Específica</text:p>
      <text:p text:style-name="P23"/>
      <text:p text:style-name="P33">Requeiro uma sessão específica para tratar de assuntos relacionados aos <text:span text:style-name="T19">Fisioterapeutas e Terapeutas Ocupacionais do nosso Município</text:span>, no dia <text:span text:style-name="T20">22</text:span> de <text:span text:style-name="T20">outubro</text:span> de 2015.</text:p>
      <text:p text:style-name="P29"/>
      <text:p text:style-name="P27"><text:span text:style-name="T1">Sala Dr. Jean Bazet, 2</text:span><text:span text:style-name="T8">2</text:span><text:span text:style-name="T1"> </text:span><text:span text:style-name="T3">d</text:span><text:span text:style-name="T1">e </text:span><text:span text:style-name="T8">setembro</text:span><text:span text:style-name="T1"> de 201</text:span><text:span text:style-name="T2">5</text:span><text:span text:style-name="T1">.</text:span></text:p>
      <text:p text:style-name="P21"/>
      <text:p text:style-name="P21"/>
      <text:p text:style-name="P21"/>
      <text:p text:style-name="P13">CEARÁ - PSB</text:p>
      <text:p text:style-name="P11">VEREADOR</text:p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figuras2" text:anchor-type="paragraph" svg:x="6.951cm" svg:y="-0.714cm" svg:width="3.471cm" svg:height="3.694cm" draw:z-index="1"><draw:image xlink:href="Pictures/2000000700000F0500001251B0DC3172.svm" xlink:type="simple" xlink:show="embed" xlink:actuate="onLoad"/></draw:frame><text:soft-page-break/>CÂMARA MUNICIPAL DE NOVA FRIBURGO</text:p>
      <text:p text:style-name="P10">ESTADO DO RIO DE JANEIRO</text:p>
      <text:p text:style-name="P26"/>
      <text:p text:style-name="P19">PROJETO DE SESSÃO ESPECÍFICA</text:p>
      <text:p text:style-name="P20"/>
      <text:p text:style-name="P15">____________________ <text:s text:c="4"/>____________________ <text:s text:c="4"/>____________________</text:p>
      <text:p text:style-name="P16"><text:s text:c="7"/>Wellington Moreira <text:s text:c="8"/>Zezinho do Caminhão <text:s text:c="14"/>Alcir Fonseca</text:p>
      <text:p text:style-name="P16"/>
      <text:p text:style-name="P16"/>
      <text:p text:style-name="P15">____________________ <text:s text:c="4"/>____________________ <text:s text:c="4"/>____________________</text:p>
      <text:p text:style-name="P16"><text:s text:c="7"/>Francisco de Barros <text:s text:c="9"/>Christiano Huguenin <text:s text:c="10"/>Grimaldino Narcizo</text:p>
      <text:p text:style-name="P16"/>
      <text:p text:style-name="P16"/>
      <text:p text:style-name="P15">____________________ <text:s text:c="4"/>____________________ <text:s text:c="4"/>____________________</text:p>
      <text:p text:style-name="P16"><text:s text:c="9"/>Professor Pierre <text:s text:c="17"/>Cláudio Damião <text:s text:c="17"/>Márcio Damásio</text:p>
      <text:p text:style-name="P16"/>
      <text:p text:style-name="P16"/>
      <text:p text:style-name="P15">____________________ <text:s text:c="4"/>____________________ <text:s text:c="4"/>____________________</text:p>
      <text:p text:style-name="P16"><text:s text:c="5"/>Dr. Renato Abi Ramia <text:s text:c="13"/>Gabriel Mafort <text:s text:c="16"/>Gustavo Barroso</text:p>
      <text:p text:style-name="P16"/>
      <text:p text:style-name="P16"/>
      <text:p text:style-name="P15">____________________ <text:s text:c="4"/>____________________ <text:s text:c="4"/>____________________</text:p>
      <text:p text:style-name="P16"><text:s text:c="5"/>José Carlos Jacutinga <text:s text:c="13"/>Joelson do Pote <text:s text:c="18"/>Marcelo Verly</text:p>
      <text:p text:style-name="P16"/>
      <text:p text:style-name="P16"/>
      <text:p text:style-name="P15">____________________ <text:s text:c="4"/>____________________ <text:s text:c="4"/>____________________</text:p>
      <text:p text:style-name="P24"><text:span text:style-name="T13"><text:s text:c="13"/>Nami Nassif <text:s text:c="21"/>Ricardo Figueira <text:s text:c="15"/></text:span><text:span text:style-name="T14">Sérgio Louback</text:span></text:p>
      <text:p text:style-name="P16"/>
      <text:p text:style-name="P16"/>
      <text:p text:style-name="P34">______________________ <text:s text:c="4"/>____________________ <text:s text:c="4"/>____________________ <text:s/></text:p>
      <text:p text:style-name="P24"><text:span text:style-name="T13"><text:s text:c="17"/></text:span><text:span text:style-name="T15">Ceará <text:s text:c="25"/></text:span><text:span text:style-name="T17">Vanderléia Lima</text:span><text:span text:style-name="T14"> <text:s/></text:span><text:span text:style-name="T13"><text:s text:c="13"/></text:span><text:span text:style-name="T17">Dr. Luis Fernando</text:span><text:span text:style-name="T13"> <text:s text:c="5"/></text:span></text:p>
      <text:p text:style-name="P16"/>
      <text:p text:style-name="P28"><text:span text:style-name="T1">Sala Dr. Jean Bazet, </text:span><text:span text:style-name="T5">2</text:span><text:span text:style-name="T8">2</text:span><text:span text:style-name="T7"> </text:span><text:span text:style-name="T1">de </text:span><text:span text:style-name="T8">setembro</text:span><text:span text:style-name="T1"> de 201</text:span><text:span text:style-name="T7">5</text:span><text:span text:style-name="T1">.</text:span></text:p>
      <text:p text:style-name="P22"/>
      <text:p text:style-name="P22"/>
      <text:p text:style-name="P17"/>
      <text:p text:style-name="P18">Ceará-<text:span text:style-name="T18">PSB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9-22T16:33:33.291000000</dc:date>
    <meta:editing-duration>PT2H3M48S</meta:editing-duration>
    <meta:editing-cycles>23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34" meta:word-count="187" meta:character-count="1856" meta:non-whitespace-character-count="1366"/>
  </office:meta>
</office:document-meta>
</file>