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bold" officeooo:rsid="0067a988" officeooo:paragraph-rsid="0067a988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5c8b7e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9pt" fo:font-style="italic" fo:font-weight="bold" fo:background-color="transparent" style:font-name-asian="Microsoft Sans Serif" style:font-size-asian="19pt" style:font-style-asian="italic" style:font-weight-asian="bold" style:font-name-complex="Microsoft Sans Serif" style:font-size-complex="19pt" style:font-style-complex="italic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38b66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97fc0"/>
    </style:style>
    <style:style style:name="T9" style:family="text">
      <style:text-properties officeooo:rsid="006b1e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0">GABINETE DO VEREADOR FRANCISCO DE BARROS</text:p>
      <text:p text:style-name="P16"/>
      <text:p text:style-name="P15">EXMO. SR. PRESIDENTE DA CÂMARA DE VEREADORES DE NOVA FRIBURGO/RJ</text:p>
      <text:p text:style-name="P7"/>
      <text:p text:style-name="P7"/>
      <text:p text:style-name="P10">INDICAÇÃO: 1<text:span text:style-name="T9">44</text:span>/201<text:span text:style-name="T9">5</text:span>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4">Secretaria de </text:span><text:span text:style-name="T5">Serviços Públicos </text:span><text:span text:style-name="T3"><text:s/></text:span><text:span text:style-name="T1">a presente </text:span><text:span text:style-name="T2">INDICAÇÃO </text:span><text:span text:style-name="T1">:</text:span></text:p>
      <text:p text:style-name="P2"/>
      <text:p text:style-name="P2"/>
      <text:p text:style-name="P2"/>
      <text:p text:style-name="P18"><text:span text:style-name="T9">- </text:span>Capina e limpeza na Rua <text:span text:style-name="T8">Campos Salles <text:s/>– <text:s/>Perissê.</text:span></text:p>
      <text:p text:style-name="P3"/>
      <text:p text:style-name="P3"/>
      <text:p text:style-name="P3"/>
      <text:p text:style-name="P3"/>
      <text:p text:style-name="P17"/>
      <text:p text:style-name="P12">Sala Dr. Jean Bazet,</text:p>
      <text:p text:style-name="P11">em <text:span text:style-name="T9">22</text:span><text:span text:style-name="T8"> de </text:span><text:span text:style-name="T9">Sete</text:span><text:span text:style-name="T8">mbro</text:span><text:span text:style-name="T7"> </text:span><text:span text:style-name="T6">de 201</text:span><text:span text:style-name="T9">5</text:span><text:span text:style-name="T6">.</text:span>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9-23T14:11:07.79</dc:date>
    <meta:print-date>2015-09-23T14:10:49.68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5" meta:character-count="497" meta:non-whitespace-character-count="399"/>
    <meta:user-defined meta:name="Info 1"/>
    <meta:user-defined meta:name="Info 2"/>
    <meta:user-defined meta:name="Info 3"/>
    <meta:user-defined meta:name="Info 4"/>
  </office:meta>
</office:document-meta>
</file>