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rsid="0015037d" officeooo:paragraph-rsid="0015037d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officeooo:rsid="001520a4"/>
    </style:style>
    <style:style style:name="T5" style:family="text">
      <style:text-properties officeooo:rsid="001566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5">21</text:span> de <text:span text:style-name="T4">Setembro</text:span> de 201<text:span text:style-name="T5">5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Prefeito Municipal </text:span><text:span text:style-name="T3">do</text:span><text:span text:style-name="T2"> </text:span><text:span text:style-name="T3">Município de Nova Friburgo para que solicite e empresa </text:span><text:span text:style-name="T2">Energisa </text:span><text:span text:style-name="T3">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Solicito a troca das lâmpadas da rua Coronel Zamith, no bairro Ypú, vez que a localidade encontra-se em total escuridão.</text:p>
      <text:p text:style-name="P20"/>
      <text:p text:style-name="P16"/>
      <text:p text:style-name="P16">Sala Dr. Jean Bazet,</text:p>
      <text:p text:style-name="P10">em <text:span text:style-name="T5">21</text:span> de <text:span text:style-name="T4">setembro</text:span> 201<text:span text:style-name="T5">5.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9</meta:editing-cycles>
    <meta:editing-duration>PT34M5S</meta:editing-duration>
    <dc:date>2015-09-21T14:46:49.779000000</dc:date>
    <meta:print-date>2013-02-19T14:58:25</meta:print-date>
    <meta:document-statistic meta:table-count="0" meta:image-count="1" meta:object-count="0" meta:page-count="1" meta:paragraph-count="17" meta:word-count="87" meta:character-count="597" meta:non-whitespace-character-count="485"/>
    <meta:user-defined meta:name="Info 1"/>
    <meta:user-defined meta:name="Info 2"/>
    <meta:user-defined meta:name="Info 3"/>
    <meta:user-defined meta:name="Info 4"/>
  </office:meta>
</office:document-meta>
</file>