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dfaac"/>
    </style:style>
    <style:style style:name="T5" style:family="text">
      <style:text-properties officeooo:rsid="001f8e24"/>
    </style:style>
    <style:style style:name="T6" style:family="text">
      <style:text-properties officeooo:rsid="00213b74"/>
    </style:style>
    <style:style style:name="T7" style:family="text">
      <style:text-properties officeooo:rsid="0021c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22 de Setembro</text:span> de 201<text:span text:style-name="T7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5">Há</text:span> necessidade <text:span text:style-name="T5">de reparos das calçadas da Avenida Euterpe Friburguense, no Centro, </text:span>a via <text:span text:style-name="T6">se </text:span>encontra <text:span text:style-name="T4">cheia de buracos</text:span> causando transtorno aos transeuntes.</text:p>
      <text:p text:style-name="P20"/>
      <text:p text:style-name="P20"/>
      <text:p text:style-name="P20"/>
      <text:p text:style-name="P20"/>
      <text:p text:style-name="P16">Sala Dr. Jean Bazet,</text:p>
      <text:p text:style-name="P10">em <text:span text:style-name="T5">25 de Setembro de </text:span>201<text:span text:style-name="T7">5.</text:span></text:p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7</meta:editing-cycles>
    <meta:editing-duration>PT39M15S</meta:editing-duration>
    <dc:date>2015-09-22T14:51:51.987000000</dc:date>
    <meta:print-date>2013-02-25T16:52:54.78</meta:print-date>
    <meta:document-statistic meta:table-count="0" meta:image-count="1" meta:object-count="0" meta:page-count="1" meta:paragraph-count="17" meta:word-count="91" meta:character-count="622" meta:non-whitespace-character-count="506"/>
    <meta:user-defined meta:name="Info 1"/>
    <meta:user-defined meta:name="Info 2"/>
    <meta:user-defined meta:name="Info 3"/>
    <meta:user-defined meta:name="Info 4"/>
  </office:meta>
</office:document-meta>
</file>