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eb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26749c" style:font-size-asian="14pt" style:font-size-complex="14pt"/>
    </style:style>
    <style:style style:name="T7" style:family="text">
      <style:text-properties fo:font-size="14pt" officeooo:rsid="003f1a62" style:font-size-asian="14pt" style:font-size-complex="14pt"/>
    </style:style>
    <style:style style:name="T8" style:family="text">
      <style:text-properties fo:font-size="14pt" officeooo:rsid="0041484f" style:font-size-asian="14pt" style:font-size-complex="14pt"/>
    </style:style>
    <style:style style:name="T9" style:family="text">
      <style:text-properties fo:font-size="14pt" officeooo:rsid="0042fe2e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f1a6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1484f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4">Recapeamento asfáltico </text:span><text:span text:style-name="T5">na </text:span><text:span text:style-name="T6">Rua </text:span><text:span text:style-name="T8">Marechal Floriano Peixoto, altura do número 146 – </text:span><text:span text:style-name="T9">Perissê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22</text:span><text:span text:style-name="T14"> de Agosto</text:span><text:span text:style-name="T12"> de 201</text:span><text:span text:style-name="T13">5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2T15:58:51.72</meta:print-date>
    <dc:date>2015-09-22T15:59:05.19</dc:date>
    <meta:editing-duration>PT11M24S</meta:editing-duration>
    <meta:editing-cycles>1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62" meta:non-whitespace-character-count="427"/>
  </office:meta>
</office:document-meta>
</file>