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imes New Roman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P21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font-weight="bold" officeooo:rsid="0038f5a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3380a9" style:font-weight-asian="normal" style:font-name-complex="Tahoma" style:font-weight-complex="normal"/>
    </style:style>
    <style:style style:name="T7" style:family="text">
      <style:text-properties fo:font-weight="normal" officeooo:rsid="001e72b2" style:font-weight-asian="normal" style:font-name-complex="Tahoma" style:font-weight-complex="normal"/>
    </style:style>
    <style:style style:name="T8" style:family="text">
      <style:text-properties fo:font-weight="normal" officeooo:rsid="003b9bc1" style:font-weight-asian="normal" style:font-name-complex="Tahoma" style:font-weight-complex="normal"/>
    </style:style>
    <style:style style:name="T9" style:family="text">
      <style:text-properties fo:font-weight="normal" officeooo:rsid="003d6372" style:font-weight-asian="normal" style:font-name-complex="Tahoma" style:font-weight-complex="normal"/>
    </style:style>
    <style:style style:name="T10" style:family="text">
      <style:text-properties fo:font-weight="normal" officeooo:rsid="003e969e" style:font-weight-asian="normal" style:font-name-complex="Tahoma" style:font-weight-complex="normal"/>
    </style:style>
    <style:style style:name="T11" style:family="text">
      <style:text-properties fo:font-weight="normal" officeooo:rsid="003fdec5" style:font-weight-asian="normal" style:font-name-complex="Tahoma" style:font-weight-complex="normal"/>
    </style:style>
    <style:style style:name="T1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4" style:family="text">
      <style:text-properties officeooo:rsid="0038f5ab"/>
    </style:style>
    <style:style style:name="T15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font-weight="bold" officeooo:rsid="0038f5ab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font-weight="bold" officeooo:rsid="003b9bc1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font-weight="bold" officeooo:rsid="003d44b3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imes New Roman" fo:font-size="13pt" fo:language="pt" fo:country="PT" fo:font-weight="bold" officeooo:rsid="003b9bc1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imes New Roman" fo:font-size="13pt" fo:language="pt" fo:country="PT" fo:font-weight="bold" officeooo:rsid="003d6372" style:font-name-asian="MS Mincho" style:font-size-asian="13pt" style:font-weight-asian="bold" style:font-name-complex="Tahoma" style:font-size-complex="13pt" style:font-weight-complex="bold"/>
    </style:style>
    <style:style style:name="T21" style:family="text">
      <style:text-properties style:font-name="Times New Roman" fo:font-size="13pt" fo:language="pt" fo:country="PT" fo:font-weight="bold" officeooo:rsid="003e969e" style:font-name-asian="MS Mincho" style:font-size-asian="13pt" style:font-weight-asian="bold" style:font-name-complex="Tahoma" style:font-size-complex="13pt" style:font-weight-complex="bold"/>
    </style:style>
    <style:style style:name="T22" style:family="text">
      <style:text-properties style:font-name="Times New Roman" fo:font-size="13pt" fo:language="pt" fo:country="PT" fo:font-weight="bold" officeooo:rsid="003fdec5" style:font-name-asian="MS Mincho" style:font-size-asian="13pt" style:font-weight-asian="bold" style:font-name-complex="Tahoma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11">30</text:span><text:span text:style-name="T5">/201</text:span><text:span text:style-name="T7">5</text:span></text:p>
      <text:p text:style-name="P5">Senhor Presidente:</text:p>
      <text:p text:style-name="P13"/>
      <text:p text:style-name="P17"><text:span text:style-name="T12"><text:tab/></text:span><text:span text:style-name="T13">Requeiro na forma regimental, após observadas as formalidades legais, que seja submetido ao douto plenário desta Casa Legislativa a seguinte proposição:</text:span></text:p>
      <text:p text:style-name="P18"/>
      <text:p text:style-name="P20"><text:span text:style-name="T15">INDICAÇÃO: </text:span><text:span text:style-name="T20">Asfaltamento da Estrada </text:span><text:span text:style-name="T22">de Salinas / Floresta Mendes. </text:span><text:span text:style-name="T21"><text:s/></text:span></text:p>
      <text:p text:style-name="P21"/>
      <text:p text:style-name="P19"/>
      <text:p text:style-name="P14"><text:span text:style-name="T4"><text:tab/></text:span>Em <text:span text:style-name="T14">18 de Setem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9-18T12:31:50.523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7" meta:character-count="542" meta:non-whitespace-character-count="455"/>
  </office:meta>
</office:document-meta>
</file>