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322a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e6400" style:font-size-asian="14pt" style:font-size-complex="14pt"/>
    </style:style>
    <style:style style:name="T4" style:family="text">
      <style:text-properties fo:font-size="14pt" officeooo:rsid="00322a7a" style:font-size-asian="14pt" style:font-size-complex="14pt"/>
    </style:style>
    <style:style style:name="T5" style:family="text">
      <style:text-properties fo:font-size="14pt" officeooo:rsid="00365b98" style:font-size-asian="14pt" style:font-size-complex="14pt"/>
    </style:style>
    <style:style style:name="T6" style:family="text">
      <style:text-properties fo:font-size="14pt" officeooo:rsid="0094590f" style:font-size-asian="14pt" style:font-size-complex="14pt"/>
    </style:style>
    <style:style style:name="T7" style:family="text">
      <style:text-properties fo:font-size="14pt" officeooo:rsid="0094b6ae" style:font-size-asian="14pt" style:font-size-complex="14pt"/>
    </style:style>
    <style:style style:name="T8" style:family="text">
      <style:text-properties fo:font-size="14pt" officeooo:rsid="0095fad0" style:font-size-asian="14pt" style:font-size-complex="14pt"/>
    </style:style>
    <style:style style:name="T9" style:family="text">
      <style:text-properties fo:font-size="14pt" officeooo:rsid="009605ad" style:font-size-asian="14pt" style:font-size-complex="14pt"/>
    </style:style>
    <style:style style:name="T10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842c5b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942b84" style:font-name-asian="TimesNewRomanPSMT" style:font-size-asian="14pt" style:font-name-complex="TimesNewRomanPSMT" style:font-size-complex="14pt"/>
    </style:style>
    <style:style style:name="T16" style:family="text">
      <style:text-properties officeooo:rsid="001843f8"/>
    </style:style>
    <style:style style:name="T17" style:family="text">
      <style:text-properties style:font-name="TimesNewRomanPS-BoldMT1" fo:font-size="9pt" style:font-size-asian="9pt"/>
    </style:style>
    <style:style style:name="T18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7">GABINETE DO VEREADOR </text:span><text:span text:style-name="T18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16">que</text:span> seja submetid<text:span text:style-name="T16">a</text:span> ao Douto Plenário desta Egrégia Casa Legislativa, <text:span text:style-name="T16">a </text:span>proposição <text:span text:style-name="T16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5"> </text:span><text:span text:style-name="T9">SARA ROSA</text:span><text:span text:style-name="T1">, pel</text:span><text:span text:style-name="T3">os serviços prestados </text:span><text:span text:style-name="T4">no Hospital Day</text:span><text:span text:style-name="T1">, </text:span><text:span text:style-name="T2">reiterando grande estima e desejando </text:span><text:span text:style-name="T10">saúde, paz e felicidades. </text:span></text:p>
      <text:p text:style-name="P14"/>
      <text:p text:style-name="P13"/>
      <text:p text:style-name="P13"/>
      <text:p text:style-name="P21"><text:span text:style-name="T11">Sala Dr. Jean Bazet, </text:span><text:span text:style-name="T14">2</text:span><text:span text:style-name="T15">8</text:span><text:span text:style-name="T13"> </text:span><text:span text:style-name="T11">de </text:span><text:span text:style-name="T13">setembro</text:span><text:span text:style-name="T11"> de 201</text:span><text:span text:style-name="T12">5</text:span><text:span text:style-name="T1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28T16:03:54.621000000</meta:print-date>
    <dc:date>2015-09-28T16:04:52.388000000</dc:date>
    <meta:editing-duration>PT9H29M5S</meta:editing-duration>
    <meta:editing-cycles>131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6" meta:character-count="548" meta:non-whitespace-character-count="475"/>
  </office:meta>
</office:document-meta>
</file>