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27ab0b" officeooo:paragraph-rsid="0027ab0b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 New Roman" officeooo:paragraph-rsid="00322a7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43f8" style:font-size-asian="14pt" style:font-size-complex="14pt"/>
    </style:style>
    <style:style style:name="T3" style:family="text">
      <style:text-properties fo:font-size="14pt" officeooo:rsid="001e6400" style:font-size-asian="14pt" style:font-size-complex="14pt"/>
    </style:style>
    <style:style style:name="T4" style:family="text">
      <style:text-properties fo:font-size="14pt" officeooo:rsid="00322a7a" style:font-size-asian="14pt" style:font-size-complex="14pt"/>
    </style:style>
    <style:style style:name="T5" style:family="text">
      <style:text-properties fo:font-size="14pt" officeooo:rsid="00365b98" style:font-size-asian="14pt" style:font-size-complex="14pt"/>
    </style:style>
    <style:style style:name="T6" style:family="text">
      <style:text-properties fo:font-size="14pt" officeooo:rsid="009605ad" style:font-size-asian="14pt" style:font-size-complex="14pt"/>
    </style:style>
    <style:style style:name="T7" style:family="text">
      <style:text-properties fo:font-size="14pt" officeooo:rsid="00978ea7" style:font-size-asian="14pt" style:font-size-complex="14pt"/>
    </style:style>
    <style:style style:name="T8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322a7a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842c5b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942b84" style:font-name-asian="TimesNewRomanPSMT" style:font-size-asian="14pt" style:font-name-complex="TimesNewRomanPSMT" style:font-size-complex="14pt"/>
    </style:style>
    <style:style style:name="T14" style:family="text">
      <style:text-properties officeooo:rsid="001843f8"/>
    </style:style>
    <style:style style:name="T15" style:family="text">
      <style:text-properties style:font-name="TimesNewRomanPS-BoldMT1" fo:font-size="9pt" style:font-size-asian="9pt"/>
    </style:style>
    <style:style style:name="T16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15">GABINETE DO VEREADOR </text:span><text:span text:style-name="T16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20">Requeiro na forma regimental, observadas as formalidades legais, <text:span text:style-name="T14">que</text:span> seja submetid<text:span text:style-name="T14">a</text:span> ao Douto Plenário desta Egrégia Casa Legislativa, <text:span text:style-name="T14">a </text:span>proposição <text:span text:style-name="T14">a seguir</text:span>:</text:p>
      <text:p text:style-name="P15"/>
      <text:p text:style-name="P17"/>
      <text:p text:style-name="P18">VOTO DE CONGRATULAÇÕES</text:p>
      <text:p text:style-name="P18"/>
      <text:p text:style-name="P16"/>
      <text:p text:style-name="P22"><text:span text:style-name="T1">Com</text:span><text:span text:style-name="T5"> </text:span><text:span text:style-name="T7">LETÍCIA GENÉZIO</text:span><text:span text:style-name="T1">, pel</text:span><text:span text:style-name="T3">os serviços prestados </text:span><text:span text:style-name="T4">no Hospital Day</text:span><text:span text:style-name="T1">, </text:span><text:span text:style-name="T2">reiterando grande estima e desejando </text:span><text:span text:style-name="T8">saúde, paz e felicidades. </text:span></text:p>
      <text:p text:style-name="P14"/>
      <text:p text:style-name="P13"/>
      <text:p text:style-name="P13"/>
      <text:p text:style-name="P21"><text:span text:style-name="T9">Sala Dr. Jean Bazet, </text:span><text:span text:style-name="T12">2</text:span><text:span text:style-name="T13">8</text:span><text:span text:style-name="T11"> </text:span><text:span text:style-name="T9">de </text:span><text:span text:style-name="T11">setembro</text:span><text:span text:style-name="T9"> de 201</text:span><text:span text:style-name="T10">5</text:span><text:span text:style-name="T9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9-28T16:03:54.621000000</meta:print-date>
    <dc:date>2015-09-28T16:07:43.831000000</dc:date>
    <meta:editing-duration>PT9H30M2S</meta:editing-duration>
    <meta:editing-cycles>132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86" meta:character-count="554" meta:non-whitespace-character-count="481"/>
  </office:meta>
</office:document-meta>
</file>