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936d98" style:font-size-asian="14pt" style:font-size-complex="14pt"/>
    </style:style>
    <style:style style:name="T7" style:family="text">
      <style:text-properties fo:font-size="14pt" officeooo:rsid="00942b84" style:font-size-asian="14pt" style:font-size-complex="14pt"/>
    </style:style>
    <style:style style:name="T8" style:family="text">
      <style:text-properties fo:font-size="14pt" officeooo:rsid="0094590f" style:font-size-asian="14pt" style:font-size-complex="14pt"/>
    </style:style>
    <style:style style:name="T9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842c5b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942b84" style:font-name-asian="TimesNewRomanPSMT" style:font-size-asian="14pt" style:font-name-complex="TimesNewRomanPSMT" style:font-size-complex="14pt"/>
    </style:style>
    <style:style style:name="T15" style:family="text">
      <style:text-properties officeooo:rsid="001843f8"/>
    </style:style>
    <style:style style:name="T16" style:family="text">
      <style:text-properties style:font-name="TimesNewRomanPS-BoldMT1" fo:font-size="9pt" style:font-size-asian="9pt"/>
    </style:style>
    <style:style style:name="T17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6">GABINETE DO VEREADOR </text:span><text:span text:style-name="T17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15">que</text:span> seja submetid<text:span text:style-name="T15">a</text:span> ao Douto Plenário desta Egrégia Casa Legislativa, <text:span text:style-name="T15">a </text:span>proposição <text:span text:style-name="T15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8">REJANE NOVAES DOS SANTOS 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9">saúde, paz e felicidades. </text:span></text:p>
      <text:p text:style-name="P14"/>
      <text:p text:style-name="P13"/>
      <text:p text:style-name="P13"/>
      <text:p text:style-name="P21"><text:span text:style-name="T10">Sala Dr. Jean Bazet, </text:span><text:span text:style-name="T13">2</text:span><text:span text:style-name="T14">8</text:span><text:span text:style-name="T12"> </text:span><text:span text:style-name="T10">de </text:span><text:span text:style-name="T12">setembro</text:span><text:span text:style-name="T10"> de 201</text:span><text:span text:style-name="T11">5</text:span><text:span text:style-name="T10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21T15:49:03.223000000</meta:print-date>
    <dc:date>2015-09-28T15:57:28.589000000</dc:date>
    <meta:editing-duration>PT9H23M32S</meta:editing-duration>
    <meta:editing-cycles>12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9" meta:character-count="564" meta:non-whitespace-character-count="488"/>
  </office:meta>
</office:document-meta>
</file>