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0500001251B0DC317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Standard">
      <style:paragraph-properties fo:text-align="center" style:justify-single-word="false" style:text-autospace="none">
        <style:tab-stops>
          <style:tab-stop style:position="3.651cm"/>
        </style:tab-stops>
      </style:paragraph-properties>
      <style:text-properties fo:font-size="14pt"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style:text-autospace="none"/>
      <style:text-properties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text-autospace="non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style:font-name-asian="TimesNewRomanPSMT" style:font-size-asian="14pt" style:font-name-complex="TimesNewRomanPSMT" style:font-size-complex="14pt"/>
    </style:style>
    <style:style style:name="P8" style:family="paragraph" style:parent-style-name="Standard">
      <style:paragraph-properties style:text-autospace="none"/>
      <style:text-properties fo:font-size="14pt" style:font-name-asian="TimesNewRomanPSMT" style:font-size-asian="14pt" style:font-name-complex="TimesNewRomanPSM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style:text-autospace="none">
        <style:tab-stops>
          <style:tab-stop style:position="3.651cm"/>
        </style:tab-stops>
      </style:paragraph-properties>
    </style:style>
    <style:style style:name="P12"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style:text-autospace="none"/>
      <style:text-properties style:font-name="TimesNewRomanPS-BoldMT" fo:font-weight="bold" style:font-name-asian="TimesNewRomanPS-BoldMT" style:font-weight-asian="bold" style:font-name-complex="TimesNewRomanPS-BoldMT" style:font-weight-complex="bold"/>
    </style:style>
    <style:style style:name="P16" style:family="paragraph" style:parent-style-name="Standard">
      <style:paragraph-properties fo:margin-left="0cm" fo:margin-right="0cm" fo:text-align="justify" style:justify-single-word="false" fo:text-indent="3cm" style:auto-text-indent="false" style:text-autospace="none">
        <style:tab-stops>
          <style:tab-stop style:position="2.884cm"/>
          <style:tab-stop style:position="2.963cm"/>
        </style:tab-stops>
      </style:paragraph-properties>
    </style:style>
    <style:style style:name="P17" style:family="paragraph" style:parent-style-name="Standard">
      <style:paragraph-properties fo:margin-left="0cm" fo:margin-right="0cm" fo:text-indent="3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3cm" style:auto-text-indent="false" style:text-autospace="none">
        <style:tab-stops>
          <style:tab-stop style:position="2.884cm"/>
          <style:tab-stop style:position="2.963cm"/>
        </style:tab-stops>
      </style:paragraph-properties>
      <style:text-properties fo:font-size="14pt" style:font-size-asian="14pt" style:font-size-complex="14pt"/>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Standard">
      <style:paragraph-properties fo:text-align="center" style:justify-single-word="false"/>
    </style:style>
    <style:style style:name="T1"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name-asian="TimesNewRomanPSMT" style:font-size-asian="14pt" style:font-name-complex="TimesNewRomanPSMT" style:font-size-complex="14pt"/>
    </style:style>
    <style:style style:name="T4" style:family="text">
      <style:text-properties fo:font-size="14pt" style:font-size-asian="14pt" style:font-size-complex="14pt"/>
    </style:style>
    <style:style style:name="T5" style:family="text">
      <style:text-properties style:font-name="TimesNewRomanPS-BoldMT" fo:font-size="9pt" fo:font-weight="bold" style:font-name-asian="TimesNewRomanPS-BoldMT" style:font-size-asian="9pt" style:font-weight-asian="bold" style:font-name-complex="TimesNewRomanPS-BoldMT" style:font-size-complex="14pt" style:font-weight-complex="bold"/>
    </style:style>
    <style:style style:name="T6" style:family="text">
      <style:text-properties style:font-name="TimesNewRomanPSMT" fo:font-size="14pt" style:font-name-asian="TimesNewRomanPSMT" style:font-size-asian="14pt" style:font-name-complex="TimesNewRomanPSM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s1" text:anchor-type="paragraph" svg:x="6.951cm" svg:y="0.476cm" svg:width="3.471cm" svg:height="3.694cm" draw:z-index="0"><draw:image xlink:href="Pictures/2000000700000F0500001251B0DC3172.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text:span text:style-name="Fonte_20_parág._20_padrão"><text:span text:style-name="T1">CÂMARA MUNICIPAL DE NOVA FRIBURGO</text:span></text:span></text:p>
      <text:p text:style-name="P1">ESTADO DO RIO DE JANEIRO</text:p>
      <text:p text:style-name="P10"><text:span text:style-name="Fonte_20_parág._20_padrão"><text:span text:style-name="T5">GABINETE DO VEREADOR CEARÁ</text:span></text:span></text:p>
      <text:p text:style-name="P5"/>
      <text:p text:style-name="P5"/>
      <text:p text:style-name="P7">Ao</text:p>
      <text:p text:style-name="P8">Exmo. Sr. Vereador</text:p>
      <text:p text:style-name="P3">MARCIO DAMAZIO</text:p>
      <text:p text:style-name="P8">M.D. Presidente da Câmara Municipal de Nova Friburgo</text:p>
      <text:p text:style-name="P8"/>
      <text:p text:style-name="P8"/>
      <text:p text:style-name="P8">REQUERIMENTO: 007/2015</text:p>
      <text:p text:style-name="P8"/>
      <text:p text:style-name="P8"/>
      <text:p text:style-name="P16"><text:span text:style-name="Fonte_20_parág._20_padrão"><text:span text:style-name="T3">Senhor Presidente,</text:span></text:span></text:p>
      <text:p text:style-name="P19"/>
      <text:p text:style-name="P16"><text:span text:style-name="Fonte_20_parág._20_padrão"><text:span text:style-name="T6">Requeiro na forma regimental, depois de observadas as formalidades legais, seja submetido ao Douto Plenário desta Egrégia Casa Legislativa, a proposição a seguir:</text:span></text:span></text:p>
      <text:p text:style-name="P12"/>
      <text:p text:style-name="P12"/>
      <text:p text:style-name="P3">REQUERIMENTO DE INFORMAÇÕES:</text:p>
      <text:p text:style-name="P3"/>
      <text:p text:style-name="P3"/>
      <text:p text:style-name="P18">Com o Executivo Municipal, em especial a Secretaria de Finanças, Planejamento, Desenvolvimento Econômico e Gestão, para que informe a esta Casa Legislativa a informação a seguir:</text:p>
      <text:p text:style-name="P18"/>
      <text:p text:style-name="P18">A Prefeitura, recentemente, trocou o seu sistema de gestão pública. Foram detectadas inúmeras falhas no novo sistema durante a sua implantação e execução. Passados 6 meses legais de implantação do novo sistema, solicitamos esclarecimentos, de acordo com as indagações a seguir:</text:p>
      <text:p text:style-name="P18"/>
      <text:p text:style-name="P13"><text:span text:style-name="Fonte_20_parág._20_padrão"><text:span text:style-name="T2">1.</text:span></text:span><text:span text:style-name="Fonte_20_parág._20_padrão"><text:span text:style-name="T4"> Inúmeros usuários não conseguem localizar, receber e enviar processos no novo sistema. O problema ainda persiste?</text:span></text:span></text:p>
      <text:p text:style-name="P13"/>
      <text:p text:style-name="P13"><text:span text:style-name="Fonte_20_parág._20_padrão"><text:span text:style-name="T2">2.</text:span></text:span><text:span text:style-name="Fonte_20_parág._20_padrão"><text:span text:style-name="T4"> Houve inúmeras falhas relacionadas à emissão de guias de pagamento, pagamento e emissão de certidões, conforme itens a seguir:</text:span></text:span></text:p>
      <text:p text:style-name="P13"/>
      <text:p text:style-name="P13"><text:soft-page-break/><text:span text:style-name="Fonte_20_parág._20_padrão"><text:span text:style-name="T4"><text:tab/>a) Foram relatados casos de contribuintes que, ao emitirem uma guia, o sistema acusava que o débito já havia sido quitado, ainda que o mesmo afirmasse não ter saldado a dívida.</text:span></text:span></text:p>
      <text:p text:style-name="P13"/>
      <text:p text:style-name="P13"><text:span text:style-name="Fonte_20_parág._20_padrão"><text:span text:style-name="T4"><text:tab/>b) Contribuintes que saldaram seus respectivos débitos, ao tirarem o comprovante de quitação, foram informados de que havia pendências a serem resolvidas, mesmo com todos os comprovantes de pagamentos sendo apresentados.</text:span></text:span></text:p>
      <text:p text:style-name="P13"/>
      <text:p text:style-name="P13"><text:span text:style-name="Fonte_20_parág._20_padrão"><text:span text:style-name="T4"><text:tab/>c) Em outros casos, as baixas foram dadas automaticamente, após o pagamento. Transcorridos 30 dias, o débito voltava ao sistema, como se não houvesse sido quitado.</text:span></text:span></text:p>
      <text:p text:style-name="P13"/>
      <text:p text:style-name="P13"><text:span text:style-name="Fonte_20_parág._20_padrão"><text:span text:style-name="T4"><text:tab/>d) Para que os créditos tributários estejam prescritos junto ao sistema tributário, faz-se necessário o lançamento do número de processo administrativo que autorizou tal medida, seja pela decisão da Procuradoria ou do próprio Juízo. Ocorre que tais informações não são mais localizadas junto ao sistema.</text:span></text:span></text:p>
      <text:p text:style-name="P13"/>
      <text:p text:style-name="P13"><text:span text:style-name="Fonte_20_parág._20_padrão"><text:span text:style-name="T4"><text:tab/>e) No “extrato da dívida ativa”, consta como se um débito estivesse </text:span></text:span><text:span text:style-name="Fonte_20_parág._20_padrão"><text:span text:style-name="T2">QUITADO</text:span></text:span><text:span text:style-name="Fonte_20_parág._20_padrão"><text:span text:style-name="T4">; <text:s/>no “extrato do acordo” também consta como </text:span></text:span><text:span text:style-name="Fonte_20_parág._20_padrão"><text:span text:style-name="T2">QUITADO, </text:span></text:span><text:span text:style-name="Fonte_20_parág._20_padrão"><text:span text:style-name="T4">mas não traz a parcela paga. Num outro atalho do referido “extrato do acordo”, consta em </text:span></text:span><text:span text:style-name="Fonte_20_parág._20_padrão"><text:span text:style-name="T2">ABERTO.</text:span></text:span></text:p>
      <text:p text:style-name="P13"/>
      <text:p text:style-name="P13"><text:span text:style-name="Fonte_20_parág._20_padrão"><text:span text:style-name="T2"><text:tab/></text:span></text:span><text:span text:style-name="Fonte_20_parág._20_padrão"><text:span text:style-name="T4">f) Em um só relatório, os valores parcelados estão diferentes dos valores constantes no extrato de acordo.</text:span></text:span></text:p>
      <text:p text:style-name="P13"/>
      <text:p text:style-name="P13"><text:span text:style-name="Fonte_20_parág._20_padrão"><text:span text:style-name="T4"><text:tab/>g) Ao contribuinte, ao consultar a situação da sua dívida, eram apresentados valores distintos. Ou seja, na primeira ida ao atendimento, a dívida era um valor e, na segunda vez, era outro. Isso durante um único dia (relatado por vários contribuintes).</text:span></text:span></text:p>
      <text:p text:style-name="P13"/>
      <text:p text:style-name="P13"><text:span text:style-name="Fonte_20_parág._20_padrão"><text:span text:style-name="T4"><text:tab/>h) os contribuintes não conseguem pagar as guias judiciais e emitir as Certidões no Site da P.M.N.F.</text:span></text:span></text:p>
      <text:p text:style-name="P13"/>
      <text:p text:style-name="P13"><text:span text:style-name="Fonte_20_parág._20_padrão"><text:span text:style-name="T4"><text:tab/>De acordo com os itens expostos anteriormente, achamos pertinentes as seguintes indagações:</text:span></text:span></text:p>
      <text:p text:style-name="P13"/>
      <text:p text:style-name="P13"><text:span text:style-name="Fonte_20_parág._20_padrão"><text:span text:style-name="T2"><text:tab/>2.1</text:span></text:span><text:span text:style-name="Fonte_20_parág._20_padrão"><text:span text:style-name="T4"> De que forma as falhas apontadas nos itens “a”, “b”, “c”, “d”, “e”, “f”, “g” e “h” podem interferir diretamente na dotação orçamentária da Prefeitura?</text:span></text:span></text:p>
      <text:p text:style-name="P13"/>
      <text:p text:style-name="P13"><text:span text:style-name="Fonte_20_parág._20_padrão"><text:span text:style-name="T4"><text:tab/></text:span></text:span><text:span text:style-name="Fonte_20_parág._20_padrão"><text:span text:style-name="T2">2.2</text:span></text:span><text:span text:style-name="Fonte_20_parág._20_padrão"><text:span text:style-name="T4"> As falhas apontadas nos itens “b”, “c”, “e”, “f” e “g” já foram sanadas? Caso seja positiva a resposta, quanto tempo levou? Caso seja negativa, a Prefeitura está correndo o risco de sofrer ações judiciais propostas por contribuintes que podem vir a se sentir lesados, ocasionando multas e indenizações, contribuindo ainda mais para o endividamento público e aumento de gastos públicos com despesas judiciais?</text:span></text:span></text:p>
      <text:p text:style-name="P13"/>
      <text:p text:style-name="P13"><text:span text:style-name="Fonte_20_parág._20_padrão"><text:span text:style-name="T2"><text:tab/>2.3 </text:span></text:span><text:span text:style-name="Fonte_20_parág._20_padrão"><text:span text:style-name="T4">A inconsistência de valores apresentada no item “g” já foi devidamente sanada? Caso positivo, quanto tempo levou? Caso negativo, existe algum prazo com punição descrita em edital, caso a empresa não resolva em tempo hábil tais falhas?</text:span></text:span></text:p>
      <text:p text:style-name="P13"/>
      <text:p text:style-name="P13"><text:soft-page-break/><text:span text:style-name="Fonte_20_parág._20_padrão"><text:span text:style-name="T4"><text:tab/></text:span></text:span><text:span text:style-name="Fonte_20_parág._20_padrão"><text:span text:style-name="T2">2.4 </text:span></text:span><text:span text:style-name="Fonte_20_parág._20_padrão"><text:span text:style-name="T4">O problema relatado no item “h” já foi sanado? Caso positivo, os contribuintes que não conseguiram emitir a guia pelo site da P.M.N.F. foram prejudicados com o pagamento de juros, por exemplo?</text:span></text:span></text:p>
      <text:p text:style-name="P13"/>
      <text:p text:style-name="P13"><text:span text:style-name="Fonte_20_parág._20_padrão"><text:span text:style-name="T2">3. </text:span></text:span><text:span text:style-name="Fonte_20_parág._20_padrão"><text:span text:style-name="T4">A falta de um relatório que contenha todas as dívidas já vencidas, devidamente atualizado, mês a mês, não atrapalha a Prefeitura na organização, identificação e atualização dos valores a serem pagos, fazendo uma previsão da receita retida na mão de contribuintes inadimplentes?</text:span></text:span></text:p>
      <text:p text:style-name="P14"/>
      <text:p text:style-name="P13"><text:span text:style-name="Fonte_20_parág._20_padrão"><text:span text:style-name="T2">4. </text:span></text:span><text:span text:style-name="Fonte_20_parág._20_padrão"><text:span text:style-name="T4">Assim como no item anterior, há a indisponibilidade de relatórios (com total parcelado e arrecadado), assim como aos contribuintes (dos exercícios prescritos/cancelados/remidos) traz uma ineficiência do sistema, contribuindo para a falta de planejamento junto a Secretários, bem como o levantamento de dados tributários e informações mais detalhadas para o Juízo. Há previsão que tais relatórios possam ser emitidos?</text:span></text:span></text:p>
      <text:p text:style-name="P14"/>
      <text:p text:style-name="P13"><text:span text:style-name="Fonte_20_parág._20_padrão"><text:span text:style-name="T2">5. </text:span></text:span><text:span text:style-name="Fonte_20_parág._20_padrão"><text:span text:style-name="T4">Foi amplamente divulgado, na mídia local, que o sistema antigo era ultrapassado, justificativa apresentada para a troca por um sistema com custos operacionais mais elevados. O sistema contratado através de licitação, diz-se totalmente “WEB”, ora, se é totalmente “WEB”, por que quando a internet está “fora do ar” o sistema permanece em pleno funcionamento nos computadores da Prefeitura Municipal?</text:span></text:span></text:p>
      <text:p text:style-name="P14"/>
      <text:p text:style-name="P13"><text:span text:style-name="Fonte_20_parág._20_padrão"><text:span text:style-name="T2">6. </text:span></text:span><text:span text:style-name="Fonte_20_parág._20_padrão"><text:span text:style-name="T4">O Portal da Transparência estava disponível no site da Prefeitura até a troca do sistema (maio/2015). Atualmente, o Portal Transparência não está mais disponível no site da Prefeitura. Essas informações não deveriam ser tratadas com prioridade tanto pelo Poder Público Municipal, quanto pela empresa Modernização Pública, vez que, faz parte da Lei de acesso à informação, bem como há uma cobrança dos munícipes para visualização das informações?</text:span></text:span></text:p>
      <text:p text:style-name="P14"/>
      <text:p text:style-name="P13"><text:span text:style-name="Fonte_20_parág._20_padrão"><text:span text:style-name="T2">7.</text:span></text:span><text:span text:style-name="Fonte_20_parág._20_padrão"><text:span text:style-name="T4"> Segundo informações, houve atraso no pagamento do benefício a aposentados e pensionistas. Esse problema foi resolvido?</text:span></text:span></text:p>
      <text:p text:style-name="P14"/>
      <text:p text:style-name="P13"><text:span text:style-name="Fonte_20_parág._20_padrão"><text:span text:style-name="T2">8. </text:span></text:span><text:span text:style-name="Fonte_20_parág._20_padrão"><text:span text:style-name="T4">Todos os módulos contratados foram implantados? Caso a resposta seja negativa, quais módulos ainda faltam implantar e qual o prazo para entrarem em funcionamento ?</text:span></text:span></text:p>
      <text:p text:style-name="P14"/>
      <text:p text:style-name="P13"><text:span text:style-name="Fonte_20_parág._20_padrão"><text:span text:style-name="T2">9. </text:span></text:span><text:span text:style-name="Fonte_20_parág._20_padrão"><text:span text:style-name="T4">O Sistema de nota fiscal eletrônica ora licitado já foi implantado? Caso negativo, em quanto tempo estará disponível? O município perde receita com a não implementação desse sistema?</text:span></text:span></text:p>
      <text:p text:style-name="P14"/>
      <text:p text:style-name="P13"><text:span text:style-name="Fonte_20_parág._20_padrão"><text:span text:style-name="T2">10. </text:span></text:span><text:span text:style-name="Fonte_20_parág._20_padrão"><text:span text:style-name="T4">Um dos serviços mais importantes – ITBI - não está disponível no site da Prefeitura desde que a nova empresa assumiu. Considerando que o sistema está na plataforma “WEB”, isso deveria ser automático. Por essa razão, por que o ITBI é emitido somente quando o contribuinte procura o setor de atendimento da secretaria de fazenda?</text:span></text:span></text:p>
      <text:p text:style-name="P14"/>
      <text:p text:style-name="P13"><text:span text:style-name="Fonte_20_parág._20_padrão"><text:span text:style-name="T2">11. </text:span></text:span><text:span text:style-name="Fonte_20_parág._20_padrão"><text:span text:style-name="T4">Por que a alguns contribuintes, ao retirarem o IPTU no atendimento, são cobrados <text:s/>valores diferentes do que foram emitidos no carnê? (não se trata de multas e juros, e </text:span></text:span><text:soft-page-break/><text:span text:style-name="Fonte_20_parág._20_padrão"><text:span text:style-name="T4">sim de majoração do valor principal).</text:span></text:span></text:p>
      <text:p text:style-name="P14"/>
      <text:p text:style-name="P13"><text:span text:style-name="Fonte_20_parág._20_padrão"><text:span text:style-name="T4"><text:tab/></text:span></text:span></text:p>
      <text:p text:style-name="P13"><text:span text:style-name="Fonte_20_parág._20_padrão"><text:span text:style-name="T2">12. </text:span></text:span><text:span text:style-name="Fonte_20_parág._20_padrão"><text:span text:style-name="T4">A Empresa ganhadora da licitação dos sistemas tem um prazo estipulado para conclusão dos trabalhos? Qual é? E caso a mesma não apresente os resultados esperados, quais atitudes serão tomadas?</text:span></text:span></text:p>
      <text:p text:style-name="P18"/>
      <text:p text:style-name="P13"><text:span text:style-name="Fonte_20_parág._20_padrão"><text:span text:style-name="T2">13.</text:span></text:span><text:span text:style-name="Fonte_20_parág._20_padrão"><text:span text:style-name="T4"> Atualmente, algum setor da P.M.N.F. encontra-se com suas atividades paradas por conta da troca de sistema? Isso pode vir a acarretar algum problema para o Município? Quais?</text:span></text:span></text:p>
      <text:p text:style-name="P6"/>
      <text:p text:style-name="P13"><text:span text:style-name="Fonte_20_parág._20_padrão"><text:span text:style-name="T2">14. </text:span></text:span><text:span text:style-name="Fonte_20_parág._20_padrão"><text:span text:style-name="T4">Solicito também cópia do processo licitatório e cópia do novo contrato da Empresa Modernização Pública.</text:span></text:span></text:p>
      <text:p text:style-name="P17"/>
      <text:p text:style-name="P17"/>
      <text:p text:style-name="P17">Sem mais para o momento, renovo votos de estima e consideração.</text:p>
      <text:p text:style-name="P4"/>
      <text:p text:style-name="P9"><text:span text:style-name="Fonte_20_parág._20_padrão"><text:span text:style-name="T6">Sala Dr. Jean Bazet, 22 de setembro de 2015.</text:span></text:span></text:p>
      <text:p text:style-name="P15"/>
      <text:p text:style-name="P15"/>
      <text:p text:style-name="P15"/>
      <text:p text:style-name="P2">CEARÁ - PSB</text:p>
      <text:p text:style-name="P11"><text:span text:style-name="Fonte_20_parág._20_padrão"><text:span text:style-name="T1">VEREAD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Kleber Tavares</meta:initial-creator>
    <meta:creation-date>2015-09-23T13:48:00Z</meta:creation-date>
    <dc:date>2015-09-23T10:54:07.986000000</dc:date>
    <meta:print-date>2015-09-23T10:53:01.084000000</meta:print-date>
    <meta:editing-cycles>3</meta:editing-cycles>
    <meta:editing-duration>PT3M33S</meta:editing-duration>
    <meta:document-statistic meta:table-count="0" meta:image-count="1" meta:object-count="0" meta:page-count="4" meta:paragraph-count="45" meta:word-count="1074" meta:character-count="6912" meta:non-whitespace-character-count="5865"/>
    <meta:template xlink:type="simple" xlink:actuate="onRequest" xlink:title="" xlink:href="file:///C:/Users/ccruzal/Downloads/Requerimento%20007%20(alterado)%20(1).odt/Normal"/>
  </office:meta>
</office:document-meta>
</file>