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0a2fa8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0a2fa8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a2fa8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0a2fa8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a2fa8"/>
    </style:style>
    <style:style style:name="P6" style:family="paragraph" style:parent-style-name="Standard">
      <style:paragraph-properties style:text-autospace="none"/>
      <style:text-properties fo:font-size="14pt" officeooo:paragraph-rsid="000a2fa8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a2fa8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a2fa8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0a2fa8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0a2fa8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0a2fa8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a2fa8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a2fa8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0a2fa8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fc612" officeooo:paragraph-rsid="000a2fa8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0d33d" officeooo:paragraph-rsid="000a2fa8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0a2fa8" style:font-name-asian="Times New Roman" style:font-size-asian="6.09999990463257pt" style:font-weight-asian="bold" style:font-size-complex="7pt" style:font-weight-complex="bold"/>
    </style:style>
    <style:style style:name="P18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0a2fa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1b2ac2" style:font-size-asian="13pt" style:font-size-complex="13pt"/>
    </style:style>
    <style:style style:name="T6" style:family="text">
      <style:text-properties fo:font-size="13pt" officeooo:rsid="0012b4bb" style:font-size-asian="13pt" style:font-size-complex="13pt"/>
    </style:style>
    <style:style style:name="T7" style:family="text">
      <style:text-properties fo:font-size="13pt" officeooo:rsid="0004453d" style:font-size-asian="13pt" style:font-size-complex="13pt"/>
    </style:style>
    <style:style style:name="T8" style:family="text">
      <style:text-properties fo:font-size="13pt" officeooo:rsid="000663f1" style:font-size-asian="13pt" style:font-size-complex="13pt"/>
    </style:style>
    <style:style style:name="T9" style:family="text">
      <style:text-properties fo:font-size="13pt" officeooo:rsid="00050258" style:font-size-asian="13pt" style:font-size-complex="13pt"/>
    </style:style>
    <style:style style:name="T10" style:family="text">
      <style:text-properties fo:font-size="13pt" officeooo:rsid="000a2fa8" style:font-size-asian="13pt" style:font-size-complex="13pt"/>
    </style:style>
    <style:style style:name="T11" style:family="text">
      <style:text-properties officeooo:rsid="000a2fa8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0.898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5409907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7"/>
      <text:p text:style-name="P17"/>
      <text:p text:style-name="P15"><text:span text:style-name="T11">Zenith Zebende <text:s/>- <text:s/>19/09</text:span></text:p>
      <text:p text:style-name="P15"><text:span text:style-name="T11">Marilda Rosa Bom <text:s/>- <text:s/>20/09</text:span></text:p>
      <text:p text:style-name="P15"><text:span text:style-name="T11">Admilson da Silva Faria <text:s/>- <text:s/>20/09</text:span></text:p>
      <text:p text:style-name="P15"><text:span text:style-name="T11">Ivane Rosele Schimidt Ferraz <text:s/>- <text:s/>20/09</text:span></text:p>
      <text:p text:style-name="P15"><text:span text:style-name="T11">Maria Marlene Torres <text:s/>- <text:s/>20/09</text:span></text:p>
      <text:p text:style-name="P15"><text:span text:style-name="T11"/></text:p>
      <text:p text:style-name="P16"/>
      <text:p text:style-name="P18"><text:span text:style-name="T4">S</text:span><text:span text:style-name="T3">ala Jean Bazet, <text:s/></text:span><text:span text:style-name="T10">21</text:span><text:span text:style-name="T7"> </text:span><text:span text:style-name="T8">de Setembro</text:span><text:span text:style-name="T3"> de 201</text:span><text:span text:style-name="T9">5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26:32.23</meta:creation-date>
    <meta:print-date>2015-09-22T15:31:46.81</meta:print-date>
    <dc:date>2015-09-22T15:33:10.39</dc:date>
    <meta:editing-duration>P0D</meta:editing-duration>
    <meta:editing-cycles>1</meta:editing-cycles>
    <meta:document-statistic meta:table-count="0" meta:image-count="1" meta:object-count="0" meta:page-count="1" meta:paragraph-count="19" meta:word-count="94" meta:character-count="616" meta:non-whitespace-character-count="523"/>
    <meta:generator>LibreOffice/3.6$Windows_x86 LibreOffice_project/2ef5aff-a6fb0ff-166bdff-cf087ad-0f1389</meta:generator>
  </office:meta>
</office:document-meta>
</file>