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a99d9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650b" style:font-name-asian="Ari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officeooo:rsid="0008fea7" style:font-name-asian="Arial" style:font-weight-asian="normal" style:font-weight-complex="normal"/>
    </style:style>
    <style:style style:name="T7" style:family="text">
      <style:text-properties fo:font-weight="normal" officeooo:rsid="000a99d9" style:font-name-asian="Arial" style:font-weight-asian="normal" style:font-weight-complex="normal"/>
    </style:style>
    <style:style style:name="T8" style:family="text">
      <style:text-properties fo:font-weight="normal" officeooo:rsid="000cd290" style:font-name-asian="Arial" style:font-weight-asian="normal" style:font-weight-complex="normal"/>
    </style:style>
    <style:style style:name="T9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style:text-underline-style="none" fo:font-weight="bold" officeooo:rsid="000cd290" style:font-name-asian="Arial" style:font-weight-asian="bold" style:font-weight-complex="bold"/>
    </style:style>
    <style:style style:name="T11" style:family="text">
      <style:text-properties officeooo:rsid="000a99d9"/>
    </style:style>
    <style:style style:name="T12" style:family="text">
      <style:text-properties officeooo:rsid="000b7990"/>
    </style:style>
    <style:style style:name="T13" style:family="text">
      <style:text-properties officeooo:rsid="000d12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4420903611423063803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1"><text:span text:style-name="T1">Com </text:span><text:span text:style-name="T2">a</text:span><text:span text:style-name="T1"> Ilm</text:span><text:span text:style-name="T2">a</text:span><text:span text:style-name="T1">. Sr</text:span><text:span text:style-name="T2">a</text:span><text:span text:style-name="T1">. </text:span><text:span text:style-name="T10">Izabella Sanglard Vanzillotta</text:span><text:span text:style-name="T3"> </text:span><text:span text:style-name="T5">pela </text:span><text:span text:style-name="T6">passagem</text:span><text:span text:style-name="T5"> do seu aniversário neste dia </text:span><text:span text:style-name="T7">2</text:span><text:span text:style-name="T8">4</text:span><text:span text:style-name="T5"> de </text:span><text:span text:style-name="T8">Setembro</text:span><text:span text:style-name="T5"> do corrente ano, desejando-lhe muita paz, saúde e felicidades</text:span><text:span text:style-name="T9">.</text:span></text:p>
      <text:p text:style-name="P20"/>
      <text:p text:style-name="P18"/>
      <text:p text:style-name="P18"/>
      <text:p text:style-name="P12">Sala Jean Bazet, <text:s/><text:span text:style-name="T13">17 de Setembro</text:span> de 201<text:span text:style-name="T12">5</text:span><text:span text:style-name="T4">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6</meta:editing-cycles>
    <meta:editing-duration>PT2M12S</meta:editing-duration>
    <dc:date>2015-09-17T18:15:06.497000000</dc:date>
    <meta:print-date>2013-06-10T16:58:48.30</meta:print-date>
    <meta:document-statistic meta:table-count="0" meta:image-count="1" meta:object-count="0" meta:page-count="1" meta:paragraph-count="15" meta:word-count="89" meta:character-count="588" meta:non-whitespace-character-count="508"/>
    <meta:user-defined meta:name="Info 1"/>
    <meta:user-defined meta:name="Info 2"/>
    <meta:user-defined meta:name="Info 3"/>
    <meta:user-defined meta:name="Info 4"/>
  </office:meta>
</office:document-meta>
</file>