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8841f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65b98" style:font-size-asian="14pt" style:font-size-complex="14pt"/>
    </style:style>
    <style:style style:name="T3" style:family="text">
      <style:text-properties fo:font-size="14pt" officeooo:rsid="008841f3" style:font-size-asian="14pt" style:font-size-complex="14pt"/>
    </style:style>
    <style:style style:name="T4" style:family="text">
      <style:text-properties fo:font-size="14pt" officeooo:rsid="008a00c4" style:font-size-asian="14pt" style:font-size-complex="14pt"/>
    </style:style>
    <style:style style:name="T5" style:family="text">
      <style:text-properties fo:font-size="14pt" officeooo:rsid="008b2a4f" style:font-size-asian="14pt" style:font-size-complex="14pt"/>
    </style:style>
    <style:style style:name="T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8841f3" style:font-size-asian="14pt" style:font-weight-asian="normal" style:font-size-complex="14pt" style:font-weight-complex="normal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8841f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8b2a4f" style:font-name-asian="TimesNewRomanPSMT" style:font-size-asian="14pt" style:font-name-complex="TimesNewRomanPSMT" style:font-size-complex="14pt"/>
    </style:style>
    <style:style style:name="T13" style:family="text">
      <style:text-properties officeooo:rsid="001843f8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4">GABINETE DO VEREADOR </text:span><text:span text:style-name="T1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3">que</text:span> seja submetid<text:span text:style-name="T13">a</text:span> ao Douto Plenário desta Egrégia Casa Legislativa, <text:span text:style-name="T13">a </text:span>proposição <text:span text:style-name="T1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2"> </text:span><text:span text:style-name="T5">ADILSON DE PAULA CORGUINHA</text:span><text:span text:style-name="T3">, </text:span><text:span text:style-name="T4">pel</text:span><text:span text:style-name="T5">a trajetória de trabalho e excelência em </text:span><text:span text:style-name="T4">s</text:span><text:span text:style-name="T5">erviços prestados,</text:span><text:span text:style-name="T6"> reiterando grande estima e desejando saúde, paz e felicidades. </text:span></text:p>
      <text:p text:style-name="P14"/>
      <text:p text:style-name="P13"/>
      <text:p text:style-name="P13"/>
      <text:p text:style-name="P21"><text:span text:style-name="T8">Sala Dr. Jean Bazet, </text:span><text:span text:style-name="T12">21</text:span><text:span text:style-name="T10"> </text:span><text:span text:style-name="T8">de </text:span><text:span text:style-name="T10">setembro</text:span><text:span text:style-name="T8"> de 201</text:span><text:span text:style-name="T9">5</text:span><text:span text:style-name="T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0T18:30:12.891000000</meta:print-date>
    <dc:date>2015-09-21T14:54:30.118000000</dc:date>
    <meta:editing-duration>PT8H52M57S</meta:editing-duration>
    <meta:editing-cycles>1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87" meta:non-whitespace-character-count="509"/>
  </office:meta>
</office:document-meta>
</file>