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1f3c1c" style:font-size-asian="14pt" style:font-size-complex="14pt"/>
    </style:style>
    <style:style style:name="T9" style:family="text">
      <style:text-properties fo:font-size="14pt" officeooo:rsid="0020895b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f3c1c"/>
    </style:style>
    <style:style style:name="T14" style:family="text">
      <style:text-properties officeooo:rsid="0020895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</text:span><text:span text:style-name="T9">com o GRÊMIO RECREATIVO ESCOLA DE SAMBA VILAGE NO SAMBA, pela comemoração dos seus 67 anos de fundação no dia 23 de setembro do corrente ano. Parabenizando o seu Presidente, sua Diretoria e a todos os componentes. 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<text:span text:style-name="T12"> </text:span><text:span text:style-name="T14">23 de setembr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9-23T15:18:07.60</dc:date>
    <meta:print-date>2015-03-11T14:23:55.96</meta:print-date>
    <meta:document-statistic meta:table-count="0" meta:image-count="1" meta:object-count="0" meta:page-count="1" meta:paragraph-count="13" meta:word-count="101" meta:character-count="770" meta:non-whitespace-character-count="565"/>
    <meta:user-defined meta:name="Info 1"/>
    <meta:user-defined meta:name="Info 2"/>
    <meta:user-defined meta:name="Info 3"/>
    <meta:user-defined meta:name="Info 4"/>
  </office:meta>
</office:document-meta>
</file>