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513db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6edbe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officeooo:rsid="001513db" style:font-name-asian="Times New Roman" style:font-size-asian="14pt" style:font-size-complex="14pt"/>
    </style:style>
    <style:style style:name="T7" style:family="text">
      <style:text-properties fo:font-size="14pt" officeooo:rsid="0016edbe" style:font-name-asian="Times New Roman" style:font-size-asian="14pt" style:font-size-complex="14pt"/>
    </style:style>
    <style:style style:name="T8" style:family="text">
      <style:text-properties fo:font-size="14pt" fo:font-weight="normal" officeooo:rsid="001513db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6edbe" style:font-name-asian="Times New Roman" style:font-size-asian="14pt" style:font-weight-asian="normal" style:font-size-complex="14pt" style:font-weight-complex="normal"/>
    </style:style>
    <style:style style:name="T10" style:family="text">
      <style:text-properties officeooo:rsid="001513db"/>
    </style:style>
    <style:style style:name="T11" style:family="text">
      <style:text-properties officeooo:rsid="0016edb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5256730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5"><text:s/><text:tab/></text:span><text:span text:style-name="T2">MOÇÃO DE CONGRATULAÇÃO</text:span><text:span text:style-name="T5"> com <text:s/></text:span><text:span text:style-name="T7">o</text:span><text:span text:style-name="T6"> </text:span><text:span text:style-name="T2">Sr</text:span><text:span text:style-name="T5">. </text:span><text:span text:style-name="T4">Felipe Veloso</text:span><text:span text:style-name="T5">, </text:span><text:span text:style-name="T8">pela </text:span><text:span text:style-name="T9">conclusão <text:s/>do curso de</text:span><text:span text:style-name="T4"> Jornalismo da Universidade Federal Rural do Rio de Janeiro (UFRRJ).</text:span></text:p>
      <text:p text:style-name="P17"/>
      <text:p text:style-name="P17"/>
      <text:p text:style-name="P17"/>
      <text:p text:style-name="P16">Sala Jean Bazet, <text:span text:style-name="T11">24</text:span> de <text:span text:style-name="T11">Setembro</text:span> 201<text:span text:style-name="T11">5</text:span>.</text:p>
      <text:p text:style-name="P2"/>
      <text:p text:style-name="P2"/>
      <text:p text:style-name="P2"><text:s/></text:p>
      <text:p text:style-name="P4">RENATO ABI-RAMIA</text:p>
      <text:p text:style-name="P5">VEREADOR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9-24T15:17:54.19</dc:date>
    <meta:print-date>2015-09-24T15:17:10.54</meta:print-date>
    <meta:editing-cycles>2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70" meta:non-whitespace-character-count="490"/>
  </office:meta>
</office:document-meta>
</file>