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4pt" fo:font-weight="bold" officeooo:rsid="001319f2" officeooo:paragraph-rsid="001319f2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font-weight="normal" officeooo:rsid="001319f2" officeooo:paragraph-rsid="001319f2" style:font-name-asian="Ari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font-weight="normal" officeooo:paragraph-rsid="00143562" style:font-name-asian="Ari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fo:font-weight="normal" officeooo:rsid="00143562" officeooo:paragraph-rsid="00143562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officeooo:paragraph-rsid="001319f2"/>
    </style:style>
    <style:style style:name="P17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4pt" fo:font-weight="normal" officeooo:rsid="00191911" officeooo:paragraph-rsid="00191911" style:font-name-asian="Times New Roman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4pt" fo:font-weight="bold" officeooo:rsid="00191911" officeooo:paragraph-rsid="00191911" style:font-name-asian="Times New Roman" style:font-size-asian="14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size="14pt" fo:font-weight="normal" officeooo:rsid="00143562" officeooo:paragraph-rsid="00143562" style:font-name-asian="Arial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fc32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f260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1911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ad337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caee1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officeooo:rsid="000afc32" style:font-name-asian="Times New Roman" style:font-size-asian="14pt" style:font-size-complex="14pt"/>
    </style:style>
    <style:style style:name="T10" style:family="text">
      <style:text-properties fo:font-size="14pt" officeooo:rsid="001ad337" style:font-name-asian="Times New Roman" style:font-size-asian="14pt" style:font-size-complex="14pt"/>
    </style:style>
    <style:style style:name="T11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ff260" style:font-name-asian="Times New Roman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74535" style:font-name-asian="Times New Roman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191911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ad337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caee1" style:font-name-asian="Times New Roman" style:font-size-asian="14pt" style:font-weight-asian="normal" style:font-size-complex="14pt" style:font-weight-complex="normal"/>
    </style:style>
    <style:style style:name="T17" style:family="text">
      <style:text-properties officeooo:rsid="00143562"/>
    </style:style>
    <style:style style:name="T18" style:family="text">
      <style:text-properties officeooo:rsid="001ad337"/>
    </style:style>
    <style:style style:name="T19" style:family="text">
      <style:text-properties officeooo:rsid="001cae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RENATO ABI-RAMIA</text:p>
      <text:p text:style-name="P3"/>
      <text:p text:style-name="P3"/>
      <text:p text:style-name="P4"/>
      <text:p text:style-name="P4"/>
      <text:p text:style-name="P4"/>
      <text:p text:style-name="P11">Ao</text:p>
      <text:p text:style-name="P10">Exmo. Sr. Vereador</text:p>
      <text:p text:style-name="P13">MÁRCIO DAMÁZIO</text:p>
      <text:list xml:id="list35223384" text:style-name="WW8Num1">
        <text:list-item>
          <text:p text:style-name="P20">D. Presidente da Câmara Municipal de Nova Friburgo</text:p>
        </text:list-item>
      </text:list>
      <text:p text:style-name="P11"/>
      <text:p text:style-name="P11"/>
      <text:p text:style-name="P12">Senhor Presidente,</text:p>
      <text:p text:style-name="P12"/>
      <text:p text:style-name="P12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9"/>
      <text:p text:style-name="P15"/>
      <text:p text:style-name="P14">VOTO DE CONGRATULAÇÃO:</text:p>
      <text:p text:style-name="P14"/>
      <text:p text:style-name="P16"><text:span text:style-name="T8"><text:tab/></text:span><text:span text:style-name="T2">MOÇÃO DE CONGRATULAÇÃO</text:span><text:span text:style-name="T8"> com </text:span><text:span text:style-name="T10">o</text:span><text:span text:style-name="T9"> </text:span><text:span text:style-name="T3">Sr</text:span><text:span text:style-name="T4">. </text:span><text:span text:style-name="T7">Renato Pinheiro Polo</text:span><text:span text:style-name="T6">,</text:span><text:span text:style-name="T11"> transcurso de seu aniversário natalício na data de </text:span><text:span text:style-name="T5">1</text:span><text:span text:style-name="T6">8</text:span><text:span text:style-name="T2">/</text:span><text:span text:style-name="T4">0</text:span><text:span text:style-name="T7">9</text:span><text:span text:style-name="T11">, p.p., desejando-lhe saúde e prosperidade.</text:span></text:p>
      <text:p text:style-name="P17">E OUTROS:</text:p>
      <text:p text:style-name="P18"><text:span text:style-name="T19">Dejair de Oliveira Manhães</text:span> – <text:span text:style-name="T19">22</text:span>/0<text:span text:style-name="T19">9</text:span></text:p>
      <text:p text:style-name="P18"><text:span text:style-name="T18"/></text:p>
      <text:p text:style-name="P8"/>
      <text:p text:style-name="P8"/>
      <text:p text:style-name="P8"/>
      <text:p text:style-name="P8"/>
      <text:p text:style-name="P8"/>
      <text:p text:style-name="P7"><text:span text:style-name="T17">Sala Jean Bazet, </text:span><text:span text:style-name="T19">24</text:span><text:span text:style-name="T17"> de </text:span><text:span text:style-name="T19">Setembro</text:span><text:span text:style-name="T17"> de 2015</text:span></text:p>
      <text:p text:style-name="P22"/>
      <text:p text:style-name="P22"/>
      <text:p text:style-name="P5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9-24T15:09:01.44</dc:date>
    <meta:print-date>2015-09-24T15:08:30.21</meta:print-date>
    <meta:editing-cycles>4</meta:editing-cycles>
    <meta:editing-duration>PT3M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94" meta:character-count="622" meta:non-whitespace-character-count="540"/>
    <meta:user-defined meta:name="Informações 1"/>
    <meta:user-defined meta:name="Informações 2"/>
    <meta:user-defined meta:name="Informações 3"/>
    <meta:user-defined meta:name="Informações 4"/>
  </office:meta>
</office:document-meta>
</file>