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252ba" style:font-size-asian="14pt" style:font-size-complex="14pt"/>
    </style:style>
    <style:style style:name="T7" style:family="text">
      <style:text-properties fo:font-size="14pt" officeooo:rsid="0074b6e1" style:font-size-asian="14pt" style:font-size-complex="14pt"/>
    </style:style>
    <style:style style:name="T8" style:family="text">
      <style:text-properties fo:font-size="14pt" officeooo:rsid="00840328" style:font-size-asian="14pt" style:font-size-complex="14pt"/>
    </style:style>
    <style:style style:name="T9" style:family="text">
      <style:text-properties fo:font-size="14pt" officeooo:rsid="00841d43" style:font-size-asian="14pt" style:font-size-complex="14pt"/>
    </style:style>
    <style:style style:name="T10" style:family="text">
      <style:text-properties fo:font-size="14pt" officeooo:rsid="00842c5b" style:font-size-asian="14pt" style:font-size-complex="14pt"/>
    </style:style>
    <style:style style:name="T11" style:family="text">
      <style:text-properties fo:font-size="14pt" officeooo:rsid="0085aa7c" style:font-size-asian="14pt" style:font-size-complex="14pt"/>
    </style:style>
    <style:style style:name="T12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18" style:family="text">
      <style:text-properties officeooo:rsid="001843f8"/>
    </style:style>
    <style:style style:name="T19" style:family="text">
      <style:text-properties style:font-name="TimesNewRomanPS-BoldMT1" fo:font-size="9pt" style:font-size-asian="9pt"/>
    </style:style>
    <style:style style:name="T20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9">GABINETE DO VEREADOR </text:span><text:span text:style-name="T20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8">que</text:span> seja submetid<text:span text:style-name="T18">a</text:span> ao Douto Plenário desta Egrégia Casa Legislativa, <text:span text:style-name="T18">a </text:span>proposição <text:span text:style-name="T18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1">MARIANA MENDONÇA</text:span><text:span text:style-name="T8"> – <text:s/></text:span><text:span text:style-name="T10">Nutricionist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2">saúde, paz e felicidades. </text:span></text:p>
      <text:p text:style-name="P14"/>
      <text:p text:style-name="P13"/>
      <text:p text:style-name="P13"/>
      <text:p text:style-name="P21"><text:span text:style-name="T13">Sala Dr. Jean Bazet, </text:span><text:span text:style-name="T17">21</text:span><text:span text:style-name="T15"> </text:span><text:span text:style-name="T13">de </text:span><text:span text:style-name="T15">setembro</text:span><text:span text:style-name="T13"> de 201</text:span><text:span text:style-name="T14">5</text:span><text:span text:style-name="T13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12:23.664000000</meta:print-date>
    <dc:date>2015-09-21T15:13:56.201000000</dc:date>
    <meta:editing-duration>PT8H40M7S</meta:editing-duration>
    <meta:editing-cycles>11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7" meta:character-count="572" meta:non-whitespace-character-count="496"/>
  </office:meta>
</office:document-meta>
</file>