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de1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15</text:span> de <text:span text:style-name="T4">Setembro</text:span> de 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na rua Souza Cardoso no bairro Vila Amélia vez que a via encontra-se em total abandono.</text:p>
      <text:p text:style-name="P20"/>
      <text:p text:style-name="P16"/>
      <text:p text:style-name="P16">Sala Dr. Jean Bazet,</text:p>
      <text:p text:style-name="P10">em <text:span text:style-name="T4">15</text:span> de <text:span text:style-name="T4">Setembro</text:span> 201<text:span text:style-name="T4">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31M53S</meta:editing-duration>
    <dc:date>2015-09-15T15:42:04.142000000</dc:date>
    <meta:print-date>2015-09-15T15:39:54.524000000</meta:print-date>
    <meta:document-statistic meta:table-count="0" meta:image-count="1" meta:object-count="0" meta:page-count="1" meta:paragraph-count="17" meta:word-count="88" meta:character-count="593" meta:non-whitespace-character-count="480"/>
    <meta:user-defined meta:name="Info 1"/>
    <meta:user-defined meta:name="Info 2"/>
    <meta:user-defined meta:name="Info 3"/>
    <meta:user-defined meta:name="Info 4"/>
  </office:meta>
</office:document-meta>
</file>