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a0472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1f6977" style:font-size-asian="14pt" style:font-size-complex="14pt"/>
    </style:style>
    <style:style style:name="T6" style:family="text">
      <style:text-properties fo:font-size="14pt" officeooo:rsid="002b8acb" style:font-size-asian="14pt" style:font-size-complex="14pt"/>
    </style:style>
    <style:style style:name="T7" style:family="text">
      <style:text-properties fo:font-size="14pt" officeooo:rsid="002d05ff" style:font-size-asian="14pt" style:font-size-complex="14pt"/>
    </style:style>
    <style:style style:name="T8" style:family="text">
      <style:text-properties fo:font-size="14pt" officeooo:rsid="002a0f94" style:font-size-asian="14pt" style:font-size-complex="14pt"/>
    </style:style>
    <style:style style:name="T9" style:family="text">
      <style:text-properties fo:font-size="14pt" officeooo:rsid="002b070e" style:font-size-asian="14pt" style:font-size-complex="14pt"/>
    </style:style>
    <style:style style:name="T10" style:family="text">
      <style:text-properties fo:font-size="14pt" officeooo:rsid="0020a537" style:font-size-asian="14pt" style:font-size-complex="14pt"/>
    </style:style>
    <style:style style:name="T11" style:family="text">
      <style:text-properties fo:font-size="14pt" officeooo:rsid="00224209" style:font-size-asian="14pt" style:font-size-complex="14pt"/>
    </style:style>
    <style:style style:name="T12" style:family="text">
      <style:text-properties fo:font-size="14pt" officeooo:rsid="002c568c" style:font-size-asian="14pt" style:font-size-complex="14pt"/>
    </style:style>
    <style:style style:name="T13" style:family="text">
      <style:text-properties fo:font-size="14pt" officeooo:rsid="002c0eaf" style:font-size-asian="14pt" style:font-size-complex="14pt"/>
    </style:style>
    <style:style style:name="T1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775d6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2b8acb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2d05ff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officeooo:rsid="002eb398" style:font-name-asian="TimesNewRomanPSMT" style:font-size-asian="14pt" style:font-name-complex="TimesNewRomanPSMT" style:font-size-complex="14pt"/>
    </style:style>
    <style:style style:name="T22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8"/></text:span><text:span text:style-name="T4">Colocação de </text:span><text:span text:style-name="T5">asfalto</text:span><text:span text:style-name="T3"> </text:span><text:span text:style-name="T6">na </text:span><text:span text:style-name="T11">Rua </text:span><text:span text:style-name="T12">Hélio</text:span><text:span text:style-name="T11"> </text:span><text:span text:style-name="T13">Salomão da Costa – Cascatinha.</text:span></text:p>
      <text:p text:style-name="P15"/>
      <text:p text:style-name="P14"/>
      <text:p text:style-name="Standard"><text:span text:style-name="T2"><text:s text:c="35"/></text:span><text:span text:style-name="T16">Sala Dr. Jean Bazet, </text:span><text:span text:style-name="T21">15</text:span><text:span text:style-name="T18"> de </text:span><text:span text:style-name="T20">Setembr</text:span><text:span text:style-name="T19">o</text:span><text:span text:style-name="T16"> de 2</text:span><text:span text:style-name="T17">0</text:span><text:span text:style-name="T16">15.</text:span></text:p>
      <text:p text:style-name="P13"><text:s text:c="11"/></text:p>
      <text:p text:style-name="P13"/>
      <text:p text:style-name="P1"><text:span text:style-name="T1"><text:s text:c="42"/></text:span><text:span text:style-name="T14">M</text:span><text:span text:style-name="T15">arcelo Verly </text:span><text:span text:style-name="T14">- PSDB</text:span></text:p>
      <text:p text:style-name="P8"><text:s text:c="57"/>V<text:span text:style-name="T2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8-28T16:28:06.41</meta:print-date>
    <dc:date>2015-09-15T15:53:21.52</dc:date>
    <meta:editing-duration>PT10M49S</meta:editing-duration>
    <meta:editing-cycles>8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3" meta:character-count="841" meta:non-whitespace-character-count="407"/>
  </office:meta>
</office:document-meta>
</file>