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6f0b29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70453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835bc4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88dae5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189f3e5" style:font-size-asian="14pt" style:font-weight-asian="bold" style:font-size-complex="14pt" style:font-weight-complex="bold"/>
    </style:style>
    <style:style style:name="T8" style:family="text">
      <style:text-properties fo:font-size="14pt" officeooo:rsid="00189cf3" style:font-size-asian="14pt" style:font-size-complex="14pt"/>
    </style:style>
    <style:style style:name="T9" style:family="text">
      <style:text-properties fo:font-size="14pt" officeooo:rsid="00331787" style:font-size-asian="14pt" style:font-size-complex="14pt"/>
    </style:style>
    <style:style style:name="T10" style:family="text">
      <style:text-properties fo:font-size="14pt" officeooo:rsid="0082ddbc" style:font-size-asian="14pt" style:font-size-complex="14pt"/>
    </style:style>
    <style:style style:name="T11" style:family="text">
      <style:text-properties fo:font-size="14pt" officeooo:rsid="00da944d" style:font-size-asian="14pt" style:font-size-complex="14pt"/>
    </style:style>
    <style:style style:name="T12" style:family="text">
      <style:text-properties fo:font-size="14pt" officeooo:rsid="016cceb7" style:font-size-asian="14pt" style:font-size-complex="14pt"/>
    </style:style>
    <style:style style:name="T13" style:family="text">
      <style:text-properties fo:font-size="14pt" officeooo:rsid="01835bc4" style:font-size-asian="14pt" style:font-size-complex="14pt"/>
    </style:style>
    <style:style style:name="T14" style:family="text">
      <style:text-properties fo:font-size="14pt" fo:font-weight="normal" officeooo:rsid="0170453a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731fd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763551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7b169f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835bc4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8525ef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88dae5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89f3e5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0a5e53f"/>
    </style:style>
    <style:style style:name="T24" style:family="text">
      <style:text-properties officeooo:rsid="01731fd0"/>
    </style:style>
    <style:style style:name="T25" style:family="text">
      <style:text-properties officeooo:rsid="0177ce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2">INDICAÇÃO</text:span></text:p>
      <text:p text:style-name="P12"/>
      <text:p text:style-name="P12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8"> ao Exmo Prefeito de Nova Friburgo, Sr. Rogério Cabral que interceda junto ao </text:span><text:span text:style-name="T11">Secretário de </text:span><text:span text:style-name="T13">Serviços Públicos</text:span><text:span text:style-name="T11">,</text:span><text:span text:style-name="T8"> Ilmo. Sr. </text:span><text:span text:style-name="T13">Alan de Almeida</text:span><text:span text:style-name="T12">, </text:span><text:span text:style-name="T8">no </text:span><text:span text:style-name="T10">sentido </text:span><text:span text:style-name="T8">de </text:span><text:span text:style-name="T10">q</text:span><text:span text:style-name="T8">ue seja</text:span><text:span text:style-name="T9"> </text:span><text:span text:style-name="T20">passado a </text:span><text:span text:style-name="T7">Capina e Limpeza</text:span><text:span text:style-name="T6"> </text:span><text:span text:style-name="T20">na rua </text:span><text:span text:style-name="T21">Paraná , localizada em Olaria.</text:span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5">15</text:span> de <text:span text:style-name="T24">Setembro </text:span>de 201<text:span text:style-name="T23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9-15T15:41:23.325000000</dc:date>
    <meta:editing-duration>P0D</meta:editing-duration>
    <meta:editing-cycles>125</meta:editing-cycles>
    <meta:generator>LibreOffice/4.2.1.1$Windows_x86 LibreOffice_project/d7dbbd7842e6a58b0f521599204e827654e1fb8b</meta:generator>
    <meta:print-date>2015-09-15T15:18:26.384000000</meta:print-date>
    <meta:document-statistic meta:table-count="0" meta:image-count="0" meta:object-count="0" meta:page-count="1" meta:paragraph-count="15" meta:word-count="90" meta:character-count="582" meta:non-whitespace-character-count="490"/>
  </office:meta>
</office:document-meta>
</file>