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70453a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f0b2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70453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742db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7ea34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18193c5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officeooo:rsid="00da944d" style:font-size-asian="14pt" style:font-size-complex="14pt"/>
    </style:style>
    <style:style style:name="T12" style:family="text">
      <style:text-properties fo:font-size="14pt" officeooo:rsid="016cceb7" style:font-size-asian="14pt" style:font-size-complex="14pt"/>
    </style:style>
    <style:style style:name="T13" style:family="text">
      <style:text-properties fo:font-size="14pt" officeooo:rsid="017cc664" style:font-size-asian="14pt" style:font-size-complex="14pt"/>
    </style:style>
    <style:style style:name="T14" style:family="text">
      <style:text-properties fo:font-size="14pt" fo:font-weight="normal" officeooo:rsid="0170453a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731fd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76355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7b169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7ea34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8193c5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1731fd0"/>
    </style:style>
    <style:style style:name="T23" style:family="text">
      <style:text-properties officeooo:rsid="0177c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0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Sr. Rogério Cabral que interceda junto ao </text:span><text:span text:style-name="T11">Secretário de </text:span><text:span text:style-name="T13">Obras</text:span><text:span text:style-name="T11">,</text:span><text:span text:style-name="T8"> Ilmo. Sr. </text:span><text:span text:style-name="T13">Alexandre Cruz</text:span><text:span text:style-name="T12">, </text:span><text:span text:style-name="T8">no </text:span><text:span text:style-name="T10">sentido </text:span><text:span text:style-name="T8">de </text:span><text:span text:style-name="T10">q</text:span><text:span text:style-name="T8">ue seja</text:span><text:span text:style-name="T9"> </text:span><text:span text:style-name="T8">feit</text:span><text:span text:style-name="T14">a</text:span><text:span text:style-name="T3"> </text:span><text:span text:style-name="T15">a </text:span><text:span text:style-name="T7">Capina e Limpeza</text:span><text:span text:style-name="T4"> </text:span><text:span text:style-name="T14">na </text:span><text:span text:style-name="T16">rua</text:span><text:span text:style-name="T17"> </text:span><text:span text:style-name="T19">Pedro Franco, localizada no Jardim Marajoí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14</text:span> de <text:span text:style-name="T22">Setembro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14T15:50:13.673000000</dc:date>
    <meta:editing-duration>P0D</meta:editing-duration>
    <meta:editing-cycles>124</meta:editing-cycles>
    <meta:generator>LibreOffice/4.2.1.1$Windows_x86 LibreOffice_project/d7dbbd7842e6a58b0f521599204e827654e1fb8b</meta:generator>
    <meta:print-date>2015-09-14T15:29:55.327000000</meta:print-date>
    <meta:document-statistic meta:table-count="0" meta:image-count="0" meta:object-count="0" meta:page-count="1" meta:paragraph-count="15" meta:word-count="89" meta:character-count="580" meta:non-whitespace-character-count="489"/>
  </office:meta>
</office:document-meta>
</file>