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1c6e0" style:font-size-asian="14pt" style:font-size-complex="14pt"/>
    </style:style>
    <style:style style:name="T8" style:family="text">
      <style:text-properties fo:font-size="14pt" officeooo:rsid="00222dcc" style:font-size-asian="14pt" style:font-size-complex="14pt"/>
    </style:style>
    <style:style style:name="T9" style:family="text">
      <style:text-properties fo:font-size="14pt" officeooo:rsid="00226b78" style:font-size-asian="14pt" style:font-size-complex="14pt"/>
    </style:style>
    <style:style style:name="T10" style:family="text">
      <style:text-properties fo:font-size="14pt" officeooo:rsid="0023fd14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20edfd"/>
    </style:style>
    <style:style style:name="T15" style:family="text">
      <style:text-properties officeooo:rsid="0021c6e0"/>
    </style:style>
    <style:style style:name="T16" style:family="text">
      <style:text-properties officeooo:rsid="0023fd1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s alunos do SENAI Nova Friburgo, </text:span><text:span text:style-name="T7">pelo ótimo desempenho alcançado, </text:span><text:span text:style-name="T9">garantindo a medalha de ouro para o Estado do Rio de Janeiro </text:span><text:span text:style-name="T8">no Desafio Senai de Projetos Integradores </text:span><text:span text:style-name="T9">realizado no dia </text:span><text:span text:style-name="T10">15 do corrente mês em Brasília</text:span><text:span text:style-name="T8">. </text:span><text:span text:style-name="T9">Parabenizando-lhes pelo conquista do 1º lugar na categoria de reutilização de resíduos industriais.<text:tab/>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8"/>Em <text:span text:style-name="T16">18 de setembro </text:span><text:span text:style-name="T13"><text:s/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0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9-18T16:31:14.92</dc:date>
    <meta:print-date>2015-09-18T16:31:24.26</meta:print-date>
    <meta:document-statistic meta:table-count="0" meta:image-count="1" meta:object-count="0" meta:page-count="1" meta:paragraph-count="13" meta:word-count="115" meta:character-count="881" meta:non-whitespace-character-count="660"/>
    <meta:user-defined meta:name="Info 1"/>
    <meta:user-defined meta:name="Info 2"/>
    <meta:user-defined meta:name="Info 3"/>
    <meta:user-defined meta:name="Info 4"/>
  </office:meta>
</office:document-meta>
</file>