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4453d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4453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4453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4453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4453d"/>
    </style:style>
    <style:style style:name="P6" style:family="paragraph" style:parent-style-name="Standard">
      <style:paragraph-properties style:text-autospace="none"/>
      <style:text-properties fo:font-size="14pt" officeooo:paragraph-rsid="0004453d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4453d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4453d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4453d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4453d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4453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4453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4453d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4453d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96080" officeooo:paragraph-rsid="0004453d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04453d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4453d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4453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b2ac2" style:font-size-asian="13pt" style:font-size-complex="13pt"/>
    </style:style>
    <style:style style:name="T6" style:family="text">
      <style:text-properties fo:font-size="13pt" officeooo:rsid="000b1f48" style:font-size-asian="13pt" style:font-size-complex="13pt"/>
    </style:style>
    <style:style style:name="T7" style:family="text">
      <style:text-properties fo:font-size="13pt" officeooo:rsid="000663f1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04453d" style:font-size-asian="13pt" style:font-size-complex="13pt"/>
    </style:style>
    <style:style style:name="T10" style:family="text">
      <style:text-properties officeooo:rsid="0004453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1287826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10">Priscila Bellizze Duarte <text:s/>- <text:s/>14/09</text:span></text:p>
      <text:p text:style-name="P15"><text:span text:style-name="T10">Jorge Henrique M. da Costa <text:s/>- <text:s/>14/09</text:span></text:p>
      <text:p text:style-name="P15"><text:span text:style-name="T10">Vilma Rodrigues Carvalho <text:s/>- <text:s/>14/09 </text:span></text:p>
      <text:p text:style-name="P15"/>
      <text:p text:style-name="P16"/>
      <text:p text:style-name="P18"><text:span text:style-name="T4">S</text:span><text:span text:style-name="T3">ala Jean Bazet, <text:s/></text:span><text:span text:style-name="T5">1</text:span><text:span text:style-name="T9">6 </text:span><text:span text:style-name="T7">de Setembro</text:span><text:span text:style-name="T3"> de 201</text:span><text:span text:style-name="T8">5.</text:span></text:p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1:15:31.43</meta:creation-date>
    <meta:print-date>2015-09-16T11:27:09.41</meta:print-date>
    <dc:date>2015-09-16T11:29:38.77</dc:date>
    <meta:editing-duration>P0D</meta:editing-duration>
    <meta:editing-cycles>1</meta:editing-cycles>
    <meta:document-statistic meta:table-count="0" meta:image-count="1" meta:object-count="0" meta:page-count="1" meta:paragraph-count="17" meta:word-count="85" meta:character-count="570" meta:non-whitespace-character-count="487"/>
    <meta:generator>LibreOffice/3.6$Windows_x86 LibreOffice_project/2ef5aff-a6fb0ff-166bdff-cf087ad-0f1389</meta:generator>
  </office:meta>
</office:document-meta>
</file>