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c68e93" officeooo:paragraph-rsid="00c68e93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cb1425" officeooo:paragraph-rsid="00cb1425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ce2f1d" officeooo:paragraph-rsid="00ce2f1d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20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cb1425"/>
    </style:style>
    <style:style style:name="T10" style:family="text">
      <style:text-properties officeooo:rsid="00cc7199"/>
    </style:style>
    <style:style style:name="T11" style:family="text">
      <style:text-properties officeooo:rsid="00ce2f1d"/>
    </style:style>
    <style:style style:name="T12" style:family="text">
      <style:text-properties officeooo:rsid="00ce4d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2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2"/>
      <text:p text:style-name="P5">No último dia <text:span text:style-name="T10">18</text:span>;</text:p>
      <text:p text:style-name="P4"/>
      <text:p text:style-name="P7">Sra. <text:span text:style-name="T11">Suelaine Cássia Trigo</text:span></text:p>
      <text:p text:style-name="P7"/>
      <text:p text:style-name="P8">Sra. Creuza Cristina Freiman de Menezes</text:p>
      <text:p text:style-name="P8"/>
      <text:p text:style-name="P8">Sra. Andrea Campos Milagres</text:p>
      <text:p text:style-name="P6"/>
      <text:p text:style-name="P7"/>
      <text:p text:style-name="P7"/>
      <text:p text:style-name="P7"/>
      <text:p text:style-name="P4"/>
      <text:p text:style-name="P4"/>
      <text:p text:style-name="P11"><text:span text:style-name="T7">S</text:span><text:span text:style-name="T6">a</text:span><text:span text:style-name="T5">la das Sessões: Dr: Jean Bazet </text:span></text:p>
      <text:p text:style-name="P10">Em, <text:span text:style-name="T10">18 </text:span>de <text:span text:style-name="T9">Setembro </text:span>de 201<text:span text:style-name="T8">5</text:span></text:p>
      <text:p text:style-name="P10"/>
      <text:p text:style-name="P17"/>
      <text:p text:style-name="P19">GRIMALDINO NARCIZO</text:p>
      <text:p text:style-name="P19"><text:span text:style-name="T12">V</text:span>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9-17T16:08:08.161000000</dc:date>
    <meta:print-date>2015-09-17T16:07:18.366000000</meta:print-date>
    <meta:editing-cycles>112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4" meta:word-count="78" meta:character-count="494" meta:non-whitespace-character-count="428"/>
  </office:meta>
</office:document-meta>
</file>