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1651437547112372242" text:style-name="L1">
        <text:list-item>
          <text:p text:style-name="P15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</text:p>
      <text:p text:style-name="P12"/>
      <text:p text:style-name="P12"><text:tab/>Com o Sr. Eli Gomes e Janaína Schottz, pelos 23 anos de enlace matrimonial.</text:p>
      <text:p text:style-name="P13"/>
      <text:p text:style-name="P4">Nova Friburgo, 17 de setembro de 2015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09-17T15:17:08.36</dc:date>
    <meta:editing-duration>PT12H48M15S</meta:editing-duration>
    <meta:editing-cycles>363</meta:editing-cycles>
    <meta:generator>OpenOffice.org/3.4.1$Win32 OpenOffice.org_project/341m1$Build-9593</meta:generator>
    <meta:print-date>2015-09-17T15:17:04.18</meta:print-date>
    <meta:document-statistic meta:table-count="0" meta:image-count="1" meta:object-count="0" meta:page-count="1" meta:paragraph-count="15" meta:word-count="74" meta:character-count="487"/>
  </office:meta>
</office:document-meta>
</file>