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2019353567833642311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/>
      <text:p text:style-name="P12"><text:tab/>Com o Sr. José Gomes e a Sra. Ilza C. Silva, pelos 52 anos de enlace matrimonial.</text:p>
      <text:p text:style-name="P13"/>
      <text:p text:style-name="P4">Nova Friburgo, 17 de setembro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9-17T15:13:59.53</dc:date>
    <meta:editing-duration>PT12H47M20S</meta:editing-duration>
    <meta:editing-cycles>362</meta:editing-cycles>
    <meta:generator>OpenOffice.org/3.4.1$Win32 OpenOffice.org_project/341m1$Build-9593</meta:generator>
    <meta:print-date>2015-09-17T15:13:56.46</meta:print-date>
    <meta:document-statistic meta:table-count="0" meta:image-count="1" meta:object-count="0" meta:page-count="1" meta:paragraph-count="15" meta:word-count="77" meta:character-count="493"/>
  </office:meta>
</office:document-meta>
</file>