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541599418444850624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/>
      <text:p text:style-name="P12"><text:tab/>Com o Sr. Roosevelt Carvalho Cordeiro e a Sra. Adnéia Silva Cordeiro, pelos 47 anos de enlace matrimonial.</text:p>
      <text:p text:style-name="P13"/>
      <text:p text:style-name="P4">Nova Friburgo, 17 de setembro de 2015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9-17T15:09:52.09</dc:date>
    <meta:editing-duration>PT12H45M47S</meta:editing-duration>
    <meta:editing-cycles>361</meta:editing-cycles>
    <meta:generator>OpenOffice.org/3.4.1$Win32 OpenOffice.org_project/341m1$Build-9593</meta:generator>
    <meta:print-date>2015-09-17T15:09:48.47</meta:print-date>
    <meta:document-statistic meta:table-count="0" meta:image-count="1" meta:object-count="0" meta:page-count="1" meta:paragraph-count="15" meta:word-count="78" meta:character-count="518"/>
  </office:meta>
</office:document-meta>
</file>