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P20" style:family="paragraph" style:parent-style-name="Standard">
      <style:paragraph-properties fo:text-align="center" style:justify-single-word="false"/>
      <style:text-properties officeooo:paragraph-rsid="0022d7bb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22d7bb" style:font-size-asian="14pt" style:font-size-complex="14pt"/>
    </style:style>
    <style:style style:name="T8" style:family="text">
      <style:text-properties fo:font-size="14pt" officeooo:rsid="001b5200" style:font-size-asian="14pt" style:font-size-complex="14pt"/>
    </style:style>
    <style:style style:name="T9" style:family="text">
      <style:text-properties fo:font-size="14pt" officeooo:rsid="0015c1bf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5c1bf"/>
    </style:style>
    <style:style style:name="T12" style:family="text">
      <style:text-properties officeooo:rsid="00198cf2"/>
    </style:style>
    <style:style style:name="T13" style:family="text">
      <style:text-properties officeooo:rsid="001b5200"/>
    </style:style>
    <style:style style:name="T14" style:family="text">
      <style:text-properties officeooo:rsid="001d2a85"/>
    </style:style>
    <style:style style:name="T15" style:family="text">
      <style:text-properties officeooo:rsid="001f0aff"/>
    </style:style>
    <style:style style:name="T16" style:family="text">
      <style:text-properties officeooo:rsid="001fc6d8"/>
    </style:style>
    <style:style style:name="T17" style:family="text">
      <style:text-properties officeooo:rsid="0021b611"/>
    </style:style>
    <style:style style:name="T18" style:family="text">
      <style:text-properties officeooo:rsid="0022d7b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0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2">providenciada a </text:span><text:span text:style-name="T13">pi</text:span><text:span text:style-name="T12">ntura d</text:span><text:span text:style-name="T13">a</text:span><text:span text:style-name="T12"> faixa de pedestres</text:span><text:span text:style-name="T13"> </text:span><text:span text:style-name="T18">da Av. Alberto Braune em frente a Praça do Viagra</text:span><text:span text:style-name="T16">,</text:span><text:span text:style-name="T13"> pois a mesma se encontra </text:span><text:span text:style-name="T17">completamente </text:span><text:span text:style-name="T13">apagada causando insegurança aos pedestres </text:span><text:span text:style-name="T14">que</text:span><text:span text:style-name="T13"> necessitam atravessar a mesma.</text:span></text:p>
      <text:p text:style-name="P12"/>
      <text:p text:style-name="P7"/>
      <text:p text:style-name="P7"/>
      <text:p text:style-name="P7"/>
      <text:p text:style-name="P7"/>
      <text:p text:style-name="P8"/>
      <text:p text:style-name="P20"><text:span text:style-name="T5"><text:s text:c="6"/></text:span><text:span text:style-name="T6">Sala das Sessões Dr. Jean Baze</text:span><text:span text:style-name="T7">t</text:span></text:p>
      <text:p text:style-name="P20"><text:span text:style-name="T6">E</text:span><text:span text:style-name="T7">m 14 de setembro</text:span><text:span text:style-name="T8"> </text:span><text:span text:style-name="T9">de 2015</text:span></text:p>
      <text:p text:style-name="P9"/>
      <text:p text:style-name="P9"/>
      <text:p text:style-name="P9"><text:s text:c="2"/>_________________________</text:p>
      <text:p text:style-name="P6"><text:span text:style-name="T10"><text:s text:c="2"/></text:span><text:span text:style-name="T5"><text:s text:c="4"/></text:span><text:span text:style-name="T6">GUSTAVO BARROSO</text:span></text:p>
      <text:p text:style-name="P9"><text:s text:c="2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9-14T17:45:37.24</dc:date>
    <meta:print-date>2015-07-28T17:06:59.28</meta:print-date>
    <meta:document-statistic meta:table-count="0" meta:image-count="1" meta:object-count="0" meta:page-count="1" meta:paragraph-count="14" meta:word-count="106" meta:character-count="790" meta:non-whitespace-character-count="606"/>
    <meta:user-defined meta:name="Info 1"/>
    <meta:user-defined meta:name="Info 2"/>
    <meta:user-defined meta:name="Info 3"/>
    <meta:user-defined meta:name="Info 4"/>
  </office:meta>
</office:document-meta>
</file>