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79f67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tyle="normal" fo:font-weight="bold" officeooo:paragraph-rsid="002384ce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style:use-window-font-color="true" style:font-name="Microsoft Sans Serif" fo:font-size="14pt" officeooo:rsid="0028b2fc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officeooo:rsid="0028d83e" fo:background-color="transparent" style:font-name-asian="Microsoft Sans Serif" style:font-name-complex="Microsoft Sans Serif"/>
    </style:style>
    <style:style style:name="T9" style:family="text">
      <style:text-properties style:use-window-font-color="true" style:font-name="Microsoft Sans Serif" fo:font-size="14pt" officeooo:rsid="00284ac9" fo:background-color="transparent" style:font-name-asian="Microsoft Sans Serif" style:font-name-complex="Microsoft Sans Serif"/>
    </style:style>
    <style:style style:name="T10" style:family="text">
      <style:text-properties style:use-window-font-color="true" style:font-name="Microsoft Sans Serif" fo:font-size="14pt" officeooo:rsid="00291fa3" fo:background-color="transparent" style:font-name-asian="Microsoft Sans Serif" style:font-name-complex="Microsoft Sans Serif"/>
    </style:style>
    <style:style style:name="T11" style:family="text">
      <style:text-properties officeooo:rsid="001be337"/>
    </style:style>
    <style:style style:name="T12" style:family="text">
      <style:text-properties officeooo:rsid="0027414d"/>
    </style:style>
    <style:style style:name="T13" style:family="text">
      <style:text-properties officeooo:rsid="00279f67"/>
    </style:style>
    <style:style style:name="T14" style:family="text">
      <style:text-properties officeooo:rsid="0028b2fc"/>
    </style:style>
    <style:style style:name="T15" style:family="text">
      <style:text-properties officeooo:rsid="0028d83e"/>
    </style:style>
    <style:style style:name="T16" style:family="text">
      <style:text-properties officeooo:rsid="00291f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<text:span text:style-name="T12">1</text:span><text:span text:style-name="T16">40</text:span>/201<text:span text:style-name="T14">5</text:span> <text:s text:c="3"/></text:p>
      <text:p text:style-name="P9"/>
      <text:p text:style-name="P8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5"><text:span text:style-name="T7">- </text:span><text:span text:style-name="T8">Reforma da</text:span><text:span text:style-name="T10">s guaritas de ônibus – <text:s/>Catarcione.</text:span></text:p>
      <text:p text:style-name="P3"/>
      <text:p text:style-name="P19"/>
      <text:p text:style-name="P19"/>
      <text:p text:style-name="P19"/>
      <text:p text:style-name="P19"/>
      <text:p text:style-name="P13">Sala Dr. Jean Bazet,</text:p>
      <text:p text:style-name="P12">em <text:span text:style-name="T14">1</text:span><text:span text:style-name="T15">5</text:span><text:span text:style-name="T14"> de Setem</text:span><text:span text:style-name="T13">bro</text:span><text:span text:style-name="T12"> </text:span><text:span text:style-name="T11">de 201</text:span><text:span text:style-name="T14">5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5T14:22:48.64</dc:date>
    <meta:print-date>2015-09-14T14:26:42.77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2" meta:character-count="483" meta:non-whitespace-character-count="386"/>
    <meta:user-defined meta:name="Info 1"/>
    <meta:user-defined meta:name="Info 2"/>
    <meta:user-defined meta:name="Info 3"/>
    <meta:user-defined meta:name="Info 4"/>
  </office:meta>
</office:document-meta>
</file>