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170453a" officeooo:paragraph-rsid="0084b0e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f0b29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70453a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742db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1757930" style:font-size-asian="14pt" style:font-weight-asian="bold" style:font-size-complex="14pt" style:font-weight-complex="bold"/>
    </style:style>
    <style:style style:name="T7" style:family="text">
      <style:text-properties fo:font-size="14pt" officeooo:rsid="00189cf3" style:font-size-asian="14pt" style:font-size-complex="14pt"/>
    </style:style>
    <style:style style:name="T8" style:family="text">
      <style:text-properties fo:font-size="14pt" officeooo:rsid="00331787" style:font-size-asian="14pt" style:font-size-complex="14pt"/>
    </style:style>
    <style:style style:name="T9" style:family="text">
      <style:text-properties fo:font-size="14pt" officeooo:rsid="0082ddbc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6cceb7" style:font-size-asian="14pt" style:font-size-complex="14pt"/>
    </style:style>
    <style:style style:name="T12" style:family="text">
      <style:text-properties fo:font-size="14pt" officeooo:rsid="01742db5" style:font-size-asian="14pt" style:font-size-complex="14pt"/>
    </style:style>
    <style:style style:name="T13" style:family="text">
      <style:text-properties fo:font-size="14pt" fo:font-weight="normal" officeooo:rsid="0170453a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731fd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742db5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75793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763551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0a5e53f"/>
    </style:style>
    <style:style style:name="T20" style:family="text">
      <style:text-properties officeooo:rsid="01731fd0"/>
    </style:style>
    <style:style style:name="T21" style:family="text">
      <style:text-properties officeooo:rsid="017579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7"> ao Exmo Prefeito de Nova Friburgo, Sr. Rogério Cabral que interceda junto ao </text:span><text:span text:style-name="T10">Secretário de </text:span><text:span text:style-name="T12">Serviços Público</text:span><text:span text:style-name="T10">,</text:span><text:span text:style-name="T7"> Ilmo. Sr. </text:span><text:span text:style-name="T12">Alan de Almeida</text:span><text:span text:style-name="T11">, </text:span><text:span text:style-name="T7">no </text:span><text:span text:style-name="T9">sentido </text:span><text:span text:style-name="T7">de </text:span><text:span text:style-name="T9">q</text:span><text:span text:style-name="T7">ue seja</text:span><text:span text:style-name="T8"> </text:span><text:span text:style-name="T7">feit</text:span><text:span text:style-name="T13">a</text:span><text:span text:style-name="T3"> </text:span><text:span text:style-name="T14">a</text:span><text:span text:style-name="T5"> </text:span><text:span text:style-name="T6">Capina e Limpeza</text:span><text:span text:style-name="T4"> </text:span><text:span text:style-name="T13">na </text:span><text:span text:style-name="T17">rua Monte Alverine, localizada na Varginha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08</text:span> de <text:span text:style-name="T20">Setembro </text:span>de 201<text:span text:style-name="T19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9-08T15:47:23.135000000</dc:date>
    <meta:editing-duration>P0D</meta:editing-duration>
    <meta:editing-cycles>122</meta:editing-cycles>
    <meta:generator>LibreOffice/4.2.1.1$Windows_x86 LibreOffice_project/d7dbbd7842e6a58b0f521599204e827654e1fb8b</meta:generator>
    <meta:print-date>2015-09-08T15:07:50.482000000</meta:print-date>
    <meta:document-statistic meta:table-count="0" meta:image-count="0" meta:object-count="0" meta:page-count="1" meta:paragraph-count="15" meta:word-count="90" meta:character-count="588" meta:non-whitespace-character-count="496"/>
  </office:meta>
</office:document-meta>
</file>