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officeooo:paragraph-rsid="002bc82f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2c26ca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normal" officeooo:rsid="003204a5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style="normal" fo:font-weight="normal" officeooo:rsid="002ba530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Microsoft Sans Serif" fo:font-size="14pt" fo:font-style="normal" fo:font-weight="normal" officeooo:rsid="002e2286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Microsoft Sans Serif" fo:font-size="14pt" fo:font-style="normal" fo:font-weight="normal" officeooo:rsid="002bc82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Microsoft Sans Serif" fo:font-size="14pt" fo:font-style="normal" fo:font-weight="normal" officeooo:rsid="003016c9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Microsoft Sans Serif" fo:font-size="14pt" fo:font-style="normal" fo:font-weight="normal" officeooo:rsid="00349266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officeooo:rsid="0017e312"/>
    </style:style>
    <style:style style:name="T11" style:family="text">
      <style:text-properties officeooo:rsid="002ba530"/>
    </style:style>
    <style:style style:name="T12" style:family="text">
      <style:text-properties officeooo:rsid="002e2286"/>
    </style:style>
    <style:style style:name="T13" style:family="text">
      <style:text-properties officeooo:rsid="003492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7">Nova Friburgo, <text:span text:style-name="T13">10</text:span><text:span text:style-name="T10"> de </text:span><text:span text:style-name="T13">Setembro</text:span> de 201<text:span text:style-name="T12">5</text:span>.</text:p>
      <text:p text:style-name="P8"/>
      <text:p text:style-name="P8">Ao</text:p>
      <text:p text:style-name="P8">EXCELENTÍSSIMO VEREADOR</text:p>
      <text:p text:style-name="P8">Senhor Presidente, MARCIO DAMAZIO</text:p>
      <text:p text:style-name="P3"/>
      <text:p text:style-name="P19"><text:s text:c="29"/></text:p>
      <text:p text:style-name="P13"/>
      <text:p text:style-name="P14"><text:span text:style-name="T2">Requeiro</text:span><text:span text:style-name="T3">, após observadas as formalidades regimentais, que seja encaminhado ao </text:span><text:span text:style-name="T4">Exmo.</text:span><text:span text:style-name="T2">Secretário de Obras </text:span><text:span text:style-name="T3">do Município de Nova Friburgo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7"/>
      <text:p text:style-name="P15"><text:tab/> </text:p>
      <text:p text:style-name="P12"><text:span text:style-name="T8">R</text:span><text:span text:style-name="T9">ecapeamento asfáltico da rua Alameda Eduardo Guinle no Lagoinha</text:span></text:p>
      <text:p text:style-name="P20"/>
      <text:p text:style-name="P16"/>
      <text:p text:style-name="P16"/>
      <text:p text:style-name="P16">Sala Dr. Jean Bazet,</text:p>
      <text:p text:style-name="P10">em <text:span text:style-name="T13">10</text:span><text:span text:style-name="T10"> de </text:span><text:span text:style-name="T13">Setembro</text:span> 201<text:span text:style-name="T12">5</text:span></text:p>
      <text:p text:style-name="P10"/>
      <text:p text:style-name="P10"/>
      <text:p text:style-name="P9"/>
      <text:p text:style-name="P6">DR. LUIS FERNANDO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12</meta:editing-cycles>
    <meta:editing-duration>PT25M54S</meta:editing-duration>
    <dc:date>2015-09-10T15:26:33.16</dc:date>
    <meta:print-date>2013-04-16T16:08:28.79</meta:print-date>
    <meta:document-statistic meta:table-count="0" meta:image-count="1" meta:object-count="0" meta:page-count="1" meta:paragraph-count="16" meta:word-count="70" meta:character-count="497" meta:non-whitespace-character-count="408"/>
    <meta:user-defined meta:name="Info 1"/>
    <meta:user-defined meta:name="Info 2"/>
    <meta:user-defined meta:name="Info 3"/>
    <meta:user-defined meta:name="Info 4"/>
  </office:meta>
</office:document-meta>
</file>