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a4012" style:font-size-asian="14pt" style:font-size-complex="14pt"/>
    </style:style>
    <style:style style:name="T9" style:family="text">
      <style:text-properties fo:font-size="14pt" officeooo:rsid="002bab38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c3d11"/>
    </style:style>
    <style:style style:name="T13" style:family="text">
      <style:text-properties officeooo:rsid="002a4012"/>
    </style:style>
    <style:style style:name="T14" style:family="text">
      <style:text-properties officeooo:rsid="002bab3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9">o SESC pela comemoração no dia 13 de setembro do corrente ano, dos seus 69 anos de fundação. Parabenizando a todos os seus Diretores, Coordenadores, Funcionários e Colaboradores. 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7"/>Em<text:span text:style-name="T12"> </text:span><text:span text:style-name="T14">14</text:span><text:span text:style-name="T13"> de setembro</text:span><text:span text:style-name="T12"> de 201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9</meta:editing-cycles>
    <meta:editing-duration>PT6M15S</meta:editing-duration>
    <dc:date>2015-09-14T17:22:14.47</dc:date>
    <meta:print-date>2015-07-29T16:19:19.34</meta:print-date>
    <meta:document-statistic meta:table-count="0" meta:image-count="1" meta:object-count="0" meta:page-count="1" meta:paragraph-count="13" meta:word-count="93" meta:character-count="740" meta:non-whitespace-character-count="542"/>
    <meta:user-defined meta:name="Info 1"/>
    <meta:user-defined meta:name="Info 2"/>
    <meta:user-defined meta:name="Info 3"/>
    <meta:user-defined meta:name="Info 4"/>
  </office:meta>
</office:document-meta>
</file>